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bold_size.9.06pt_ifm" style:family="text" style:name="ifm_span_font.bold_size.9.06pt_ifm">
      <style:text-properties fo:font-weight="bold" fo:font-size="9.06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6</text:p>
        </draw:text-box>
      </draw:frame>
      <text:p text:style-name="ifm_p_font.bold_size.12.26pt_indent.-58.5mm_ifm">2023D22086<text:tab/><text:span text:style-name="ifm_span_font.roman_size.9.06pt_ifm">De vaste commissie voor Landbouw, Natuur en Voedselkwaliteit heeft een aantal vragen voorgelegd aan de Minister van Landbouw, Natuur en Voedselkwaliteit en de Minister voor Natuur en Stikstof over het Verantwoordingsonderzoek 2022 van de Algemene Rekenkamer <text:span text:style-name="ifm_span_font.bold_size.9.06pt_ifm">Resultaten verantwoordingsonderzoek 2022 bij het Ministerie van Landbouw, Natuur en Voedselkwaliteit en het Diergezondheidsfonds (Kamerstuk </text:span><text:span text:style-name="ifm_span_font.bold_size.9.06pt_ifm">36 360 XIV, nr. 2</text:span><text:span text:style-name="ifm_span_font.bold_size.9.06pt_ifm">)</text:span>.</text:span></text:p>
      <text:p text:style-name="ifm_p_mt.3.76mm_ifm">De voorzitter van de commissie,</text:p>
      <text:p text:style-name="ifm_p_ifm">Amhaouch</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precieze verhouding tussen de volgende verdeling, gezien het feit dat het grootste deel van subsidieregelingen naar regelingen gaat om de veehouderij te verduurzamen en ter versterking van de sociaaleconomische positie van boeren?</text:p>
          </table:table-cell>
        </table:table-row>
        <table:table-row>
          <table:table-cell table:style-name="table.cell.top">
            <text:p text:style-name="text.cell.7.left">2</text:p>
          </table:table-cell>
          <table:table-cell table:style-name="table.cell.top.pleft.pright">
            <text:p text:style-name="text.cell.7.left">Waarom zijn de beleidsmatige slotwetmutaties niet aan de Staten-Generaal gemeld?</text:p>
          </table:table-cell>
        </table:table-row>
        <table:table-row>
          <table:table-cell table:style-name="table.cell.top">
            <text:p text:style-name="text.cell.7.left">3</text:p>
          </table:table-cell>
          <table:table-cell table:style-name="table.cell.top.pleft.pright">
            <text:p text:style-name="text.cell.7.left">Hoe moet uw ministerie de informatie voor verantwoording en monitoring inrichten, zonder dat de provincies worden belemmerd bij de uitvoering van hun plannen?</text:p>
          </table:table-cell>
        </table:table-row>
        <table:table-row>
          <table:table-cell table:style-name="table.cell.top">
            <text:p text:style-name="text.cell.7.left">4</text:p>
          </table:table-cell>
          <table:table-cell table:style-name="table.cell.top.pleft.pright">
            <text:p text:style-name="text.cell.7.left">Hoe gaat uw ministerie aan de slag met het advies van de Algemene Rekenkamer om werkwijzen vast te leggen, overlegstructuren in te richten en zelfs de organisatie van het ministerie aan te passen?</text:p>
          </table:table-cell>
        </table:table-row>
        <table:table-row>
          <table:table-cell table:style-name="table.cell.top">
            <text:p text:style-name="text.cell.7.left">5</text:p>
          </table:table-cell>
          <table:table-cell table:style-name="table.cell.top.pleft.pright">
            <text:p text:style-name="text.cell.7.left">Hoe gaat de u concrete doelen en indicatoren voor het fonds vaststellen, de werking en de resultaten in het oog houden, en de doelmatigheid en doeltreffendheid evalueren, in lijn met het advies van de Algemene Rekenkamer?</text:p>
          </table:table-cell>
        </table:table-row>
        <table:table-row>
          <table:table-cell table:style-name="table.cell.top">
            <text:p text:style-name="text.cell.7.left">6</text:p>
          </table:table-cell>
          <table:table-cell table:style-name="table.cell.top.pleft.pright">
            <text:p text:style-name="text.cell.7.left">Bent u voornemens om in lijn met het advies van de Algemene Rekenkamer bij toekomstige aankopen in een regeling vast te leggen dat de kopende partij (de overheid) een eigen taxateur inschakelt?</text:p>
          </table:table-cell>
        </table:table-row>
        <table:table-row>
          <table:table-cell table:style-name="table.cell.top">
            <text:p text:style-name="text.cell.7.left">7</text:p>
          </table:table-cell>
          <table:table-cell table:style-name="table.cell.top.pleft.pright">
            <text:p text:style-name="text.cell.7.left">Bent u voornemens om de kwantitatieve norm voor stikstofemissie, te weten 15 procent, in toekomstige regelingen te expliciteren?</text:p>
          </table:table-cell>
        </table:table-row>
        <table:table-row>
          <table:table-cell table:style-name="table.cell.top">
            <text:p text:style-name="text.cell.7.left">8</text:p>
          </table:table-cell>
          <table:table-cell table:style-name="table.cell.top.pleft.pright">
            <text:p text:style-name="text.cell.7.left">Waarom is er voor de Maatregel Gerichte Aankoop (MGA) geen sanctiebeleid opgesteld?</text:p>
          </table:table-cell>
        </table:table-row>
        <table:table-row>
          <table:table-cell table:style-name="table.cell.top">
            <text:p text:style-name="text.cell.7.left">9</text:p>
          </table:table-cell>
          <table:table-cell table:style-name="table.cell.top.pleft.pright">
            <text:p text:style-name="text.cell.7.left">Klopt de berichtgeving in de media dat verschillende supermarktketens hogere winstmarges aanhouden op biologische producten dan op gangbare producten? Kunt u voorbeelden geven van de marges op vijf verschillende voedingsproducten, biologisch versus gangbaar, van vijf grote supermarktketens?</text:p>
          </table:table-cell>
        </table:table-row>
        <table:table-row>
          <table:table-cell table:style-name="table.cell.top">
            <text:p text:style-name="text.cell.7.left">10</text:p>
          </table:table-cell>
          <table:table-cell table:style-name="table.cell.top.pleft.pright">
            <text:p text:style-name="text.cell.7.left">Heeft u, indien de marges op biologische producten veelal hoger zijn, daar een verklaring voor?</text:p>
          </table:table-cell>
        </table:table-row>
        <table:table-row>
          <table:table-cell table:style-name="table.cell.top">
            <text:p text:style-name="text.cell.7.left">11</text:p>
          </table:table-cell>
          <table:table-cell table:style-name="table.cell.top.pleft.pright">
            <text:p text:style-name="text.cell.7.left">Bestaan er stimuleringsmaatregelen, mogelijkheden tot (bindende) afspraken of wettelijke instrumenten, om vanuit de Rijksoverheid invloed uit te oefenen op de marges die supermarkten aanhouden op hun producten?</text:p>
          </table:table-cell>
        </table:table-row>
        <table:table-row>
          <table:table-cell table:style-name="table.cell.top">
            <text:p text:style-name="text.cell.7.left">12</text:p>
          </table:table-cell>
          <table:table-cell table:style-name="table.cell.top.pleft.pright">
            <text:p text:style-name="text.cell.7.left">Bestaan er wettelijke instrumenten om supermarkten te stimuleren of te verplichten om biologische producten aantrekkelijker aan te bieden, bijvoorbeeld op ooghoogte in het schap, mogelijk vergelijkbaar met de verplichting voor supermarkten om tabaksproducten achter gesloten deuren te houden? Zo ja, welke?</text:p>
          </table:table-cell>
        </table:table-row>
        <table:table-row>
          <table:table-cell table:style-name="table.cell.top">
            <text:p text:style-name="text.cell.7.left">13</text:p>
          </table:table-cell>
          <table:table-cell table:style-name="table.cell.top.pleft.pright">
            <text:p text:style-name="text.cell.7.left">Bestaan er wettelijke instrumenten om supermarkten te stimuleren of te verplichten om een bepaald percentage van hun aanbiedingen en reclames te zetten op biologische producten? Zo ja, welke? Zo nee, zijn er andere beleidsopties om supermarkten hiertoe te bewegen?</text:p>
          </table:table-cell>
        </table:table-row>
        <table:table-row>
          <table:table-cell table:style-name="table.cell.top">
            <text:p text:style-name="text.cell.7.left">14</text:p>
          </table:table-cell>
          <table:table-cell table:style-name="table.cell.top.pleft.pright">
            <text:p text:style-name="text.cell.7.left">Bestaan er momenteel afspraken tussen het Rijk en retailers in de voedingssector om de consumptie van biologische producten te stimuleren? Zo ja, welke en waar zijn deze vastgelegd?</text:p>
          </table:table-cell>
        </table:table-row>
        <table:table-row>
          <table:table-cell table:style-name="table.cell.top">
            <text:p text:style-name="text.cell.7.left">15</text:p>
          </table:table-cell>
          <table:table-cell table:style-name="table.cell.top.pleft.pright">
            <text:p text:style-name="text.cell.7.left">Klopt het dat het eerder een beleidsplan is geweest om te verkennen of bij aanbestedingen van het Rijk voor catering een standaardpercentage voor biologisch voedsel mogelijk was? Zo ja, wat waren hiervan de uitkomsten? Kunt u deze met de Kamer delen? Zijn deze al toegepast, indien hier mogelijkheden toe waren? Zo nee, waarom niet?</text:p>
          </table:table-cell>
        </table:table-row>
        <table:table-row>
          <table:table-cell table:style-name="table.cell.top">
            <text:p text:style-name="text.cell.7.left">16</text:p>
          </table:table-cell>
          <table:table-cell table:style-name="table.cell.top.pleft.pright">
            <text:p text:style-name="text.cell.7.left">Klopt het dat het eerder een beleidsplan is geweest om met de biologische sector in gesprek te gaan over hoe zij onderscheidend blijven op duurzaamheid? Zo ja, wat waren de uitkomsten hiervan? Zijn deze actiepunten die hieruit voortkwamen ook geïmplementeerd?</text:p>
          </table:table-cell>
        </table:table-row>
        <table:table-row>
          <table:table-cell table:style-name="table.cell.top">
            <text:p text:style-name="text.cell.7.left">17</text:p>
          </table:table-cell>
          <table:table-cell table:style-name="table.cell.top.pleft.pright">
            <text:p text:style-name="text.cell.7.left">Klopt het dat het eerder een beleidsplan is geweest om meer aandacht te schenken aan biologische landbouw in het onderwijs? Zo ja, hoe is dit geïmplementeerd en tot welke uitkomsten heeft dit gel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Landbouw, Natuur en Voedselkwaliteit en het Diergezondheidsfonds (Kamerstuk 36360-XIV-2)</dc:title>
    <meta:user-defined meta:name="OVERHEIDop.ParlID/DC.identifier">nds-tk-2023D2208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gesteld aan de regering, over het rapport Resultaten verantwoordingsonderzoek 2022 bij het Ministerie van Landbouw, Natuur en Voedselkwaliteit en het Diergezondheidsfonds (Kamerstuk 36360-XIV-2)</meta:user-defined>
    <meta:user-defined meta:name="OVERHEIDop.publicationIssue">2023D22086</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