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0</text:p>
        </draw:text-box>
      </draw:frame>
      <text:p text:style-name="ifm_p_font.bold_size.12.26pt_indent.-58.5mm_ifm">2023D22080<text:tab/>LIJST VAN VRAGEN</text:p>
      <text:p text:style-name="ifm_p_mt.3.76mm_ifm">De vaste commissie voor Koninkrijksrelaties heeft een aantal vragen voorgelegd aan de Staatssecretaris van Binnenlandse Zaken en Koninkrijksrelaties over de <text:span text:style-name="ifm_span_font.bold_ifm">Aanbieding van het rapport Resultaten verantwoordingsonderzoek 2022 bij Koninkrijksrelaties en het BES-fonds (Kamerstuk </text:span><text:span text:style-name="ifm_span_font.bold_ifm">36 360 IV, nr. 2</text:span><text:span text:style-name="ifm_span_font.bold_ifm">)</text:span>.</text:p>
      <text:p text:style-name="ifm_p_mt.3.76mm_ifm">De voorzitter van de commissie,</text:p>
      <text:p text:style-name="ifm_p_ifm">Paul</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vooraf een afweging gemaakt van de kosten en baten die betrekking hebben op structurele kosten voor de openbare lichamen die gepaard gaan met verbeteringen die met bijzondere uitkeringen worden bekostigd?</text:p>
          </table:table-cell>
        </table:table-row>
        <table:table-row>
          <table:table-cell table:style-name="table.cell.top">
            <text:p text:style-name="text.cell.7.left">2</text:p>
          </table:table-cell>
          <table:table-cell table:style-name="table.cell.top.pleft.pright">
            <text:p text:style-name="text.cell.7.left">Kan er een nadere specificatie worden gegeven van de beleidsmatige mutatie van 2,8 miljoen euro waarvan de Algemene Rekenkamer zegt dat deze niet aan beide Kamers der Staten-Generaal zou zijn gemeld? Hoe beoordeelt u dat?</text:p>
          </table:table-cell>
        </table:table-row>
        <table:table-row>
          <table:table-cell table:style-name="table.cell.top">
            <text:p text:style-name="text.cell.7.left">3</text:p>
          </table:table-cell>
          <table:table-cell table:style-name="table.cell.top.pleft.pright">
            <text:p text:style-name="text.cell.7.left">Waaruit bestaan de tekortkomingen bij het verstrekken van uitkeringen door de unit Sociale Zaken en Werkgelegenheid? Wat waren de effecten voor inwoners en hoe kunnen eventuele tekortkomingen worden her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Koninkrijksrelaties en het BES-fonds (Kamerstuk 36360-IV-2)</dc:title>
    <meta:user-defined meta:name="OVERHEIDop.ParlID/DC.identifier">nds-tk-2023D220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Koninkrijksrelaties en het BES-fonds (Kamerstuk 36360-IV-2)</meta:user-defined>
    <meta:user-defined meta:name="OVERHEIDop.publicationIssue">2023D22080</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