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2076</text:p>
        </draw:text-box>
      </draw:frame>
      <text:p text:style-name="ifm_p_font.bold_size.12.26pt_indent.-58.5mm_ifm">2023D22076<text:tab/>LIJST HOUDENDE EEN VRAAG</text:p>
      <text:p text:style-name="ifm_p_mt.3.76mm_ifm">De vaste commissie voor Koninkrijksrelaties heeft een vraag voorgelegd aan de Algemene Rekenkamer over <text:span text:style-name="ifm_span_font.bold_ifm">het rapport Resultaten verantwoordingsonderzoek 2022 bij Koninkrijksrelaties en het BES-fonds (Kamerstuk </text:span><text:span text:style-name="ifm_span_font.bold_ifm">36 360 IV, nr. 2</text:span><text:span text:style-name="ifm_span_font.bold_ifm">)</text:span>.</text:p>
      <text:p text:style-name="ifm_p_mt.3.76mm_ifm">De voorzitter van de commissie,</text:p>
      <text:p text:style-name="ifm_p_ifm">Paul</text:p>
      <text:p text:style-name="ifm_p_mt.3.76mm_ifm">De griffier van de commissie,</text:p>
      <text:p text:style-name="ifm_p_ifm">Meijer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nader toelichten op welke wijze het verstrekken van bijzondere uitkeringen van invloed is op de lokale autonomie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houdende een vraag, gesteld aan de Algemene Rekenkamer, over het rapport Resultaten verantwoordingsonderzoek 2022 bij Koninkrijksrelaties en het BES-fonds (Kamerstuk 36360-IV-2)</dc:title>
    <meta:user-defined meta:name="OVERHEIDop.ParlID/DC.identifier">nds-tk-2023D22076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5-24</meta:user-defined>
    <meta:user-defined meta:name="DC.title">Lijst houdende een vraag, gesteld aan de Algemene Rekenkamer, over het rapport Resultaten verantwoordingsonderzoek 2022 bij Koninkrijksrelaties en het BES-fonds (Kamerstuk 36360-IV-2)</meta:user-defined>
    <meta:user-defined meta:name="OVERHEIDop.publicationIssue">2023D22076</meta:user-defined>
    <meta:user-defined meta:name="DCTERMS.W3CDTF/DCTERMS.available">2023-05-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op.versieInformatie"/>
  </office:meta>
</office:document-meta>
</file>