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58</text:p>
        </draw:text-box>
      </draw:frame>
      <text:p text:style-name="ifm_p_font.bold_size.12.26pt_indent.-58.5mm_ifm">2023D22058<text:tab/>LIJST VAN VRAGEN</text:p>
      <text:p text:style-name="ifm_p_mt.3.76mm_ifm">De vaste commissie voor Economische Zaken en Klimaat een aantal vragen voorgelegd aan de Minister van Economischer Zaken en Klimaat over het Jaarverslag Nationaal Groeifonds 2022 (Kamerstuk 36 360 XIX, nr. 1).</text:p>
      <text:p text:style-name="ifm_p_mt.3.76mm_ifm">De ondervoorzitter van de commissie,</text:p>
      <text:p text:style-name="ifm_p_ifm">Valstar</text:p>
      <text:p text:style-name="ifm_p_mt.3.76mm_ifm">De adjunct-griffier van de commissie,</text:p>
      <text:p text:style-name="ifm_p_ifm">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u er zicht op of het beschikbaar stellen van financiële middelen uit het Groeifonds een stimulans is voor private investeerders om te investeren in projecten die het duurzaam verdienvermogen van Nederland versterken?</text:p>
          </table:table-cell>
        </table:table-row>
        <table:table-row>
          <table:table-cell table:style-name="table.cell.top">
            <text:p text:style-name="text.cell.7.left">2</text:p>
          </table:table-cell>
          <table:table-cell table:style-name="table.cell.top.pleft.pright">
            <text:p text:style-name="text.cell.7.left">Kan de evaluatie van het Nationaal Groeifonds eerder uitgevoerd worden zodat uitkomsten bijvoorbeeld nog meegenomen kunnen worden in de vijfde ronde Nationaal Groeifonds?</text:p>
          </table:table-cell>
        </table:table-row>
        <table:table-row>
          <table:table-cell table:style-name="table.cell.top">
            <text:p text:style-name="text.cell.7.left">3</text:p>
          </table:table-cell>
          <table:table-cell table:style-name="table.cell.top.pleft.pright">
            <text:p text:style-name="text.cell.7.left">Wordt het evaluatieplan voor de Europese Commissie gedeeld met de Kam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Jaarverslag Nationaal Groeifonds 2022 (Kamerstuk 36360-XIX-1)</dc:title>
    <meta:user-defined meta:name="OVERHEIDop.ParlID/DC.identifier">nds-tk-2023D220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inzake Jaarverslag Nationaal Groeifonds 2022 (Kamerstuk 36360-XIX-1)</meta:user-defined>
    <meta:user-defined meta:name="OVERHEIDop.publicationIssue">2023D22058</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