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2056</text:p>
        </draw:text-box>
      </draw:frame>
      <text:p text:style-name="ifm_p_font.bold_size.12.26pt_indent.-58.5mm_ifm">2023D22056<text:tab/>LIJST VAN VRAGEN</text:p>
      <text:p text:style-name="ifm_p_mt.3.76mm_ifm">De vaste commissie voor Economische Zaken en Klimaat heeft een aantal vragen voorgelegd aan de Minister van Economische Zaken en Klimaat XXX over het <text:span text:style-name="ifm_span_font.bold_ifm">rapport Resultaten verantwoordingsonderzoek 2022 bij het Ministerie van Economische Zaken en Klimaat (Kamerstuk </text:span><text:span text:style-name="ifm_span_font.bold_ifm">36 360 XIII, nr. 2</text:span><text:span text:style-name="ifm_span_font.bold_ifm">)</text:span>.</text:p>
      <text:p text:style-name="ifm_p_mt.3.76mm_ifm">De ondervoorzitter van de commissie,</text:p>
      <text:p text:style-name="ifm_p_ifm">Valstar</text:p>
      <text:p text:style-name="ifm_p_mt.3.76mm_ifm">De griffier van de commissie,</text:p>
      <text:p text:style-name="ifm_p_ifm">Nava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Onder welke raamovereenkomsten vallen de onrechtmatige inkopen van € 76,2 miljoen euro bij de RVO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is de reden dat RVO nog steeds gebruik maakt van onrechtmatige raamovereenkomst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Vanaf wanneer zijn alle raamovereenkomsten die onder verantwoording van het Ministerie van EZK gebruikt worden rechtmatig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elke stappen zet het ministerie om ervoor te zorgen dat alle dienstonderdelen de controle op autorisaties op dezelfde manier vormgev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Bij hoeveel inkoopprocedures was sprake van een escalatieprocedure (soort 1) en hoeveel geld is in totaal met deze dossiers gemoeid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Bij hoeveel inkoopprocedures was sprake van een «voldongen feit» (soort 2) en hoeveel geld is in totaal met deze dossiers gemoeid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Hoe bent u van plan de monitoring van energiebesparing te verbeter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In hoeverre is er beperkte informatie beschikbaar voor een energiebesparingsmonitor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elke lessen trekt u uit het beperkte succes van de Omscholing naar kansrijke beroepen in de ICT en techniek? Hoe zijn deze lessen verwerkt in het Groene en digitale banenpla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oeveel geld is er overgebleven van de Omscholingsregeling, die in 2021 maar voor 1% benut is en in 2022 slechts voor 6%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Waar is het geld dat is overgebleven van de Omscholingsregeling aan gealloceerd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Heeft de Minister in 2021 signalen ontvangen die erop duiden dat de Omscholingsregeling aangepast had moeten worden voor het opvolgende jaar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Hoeveel geld wordt er bij andere ministeries vrijgemaakt voor vergelijkbare regelingen als de Omscholingsregeling en heeft de Minister hierover met haar collega's gesproken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Vindt de Minister € 3.750 euro voldoende voor de inzet van werkgevers om werknemers om te scholen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Is het Toekomstfonds een fonds of een begrotingsartikel, en wat betekent dit voor de zichtbaarheid hierop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Gaat u de doelen en vormgeving van het Toekomstfonds heroverwegen? Zo nee, waarom niet? Wanner kan de Kamer verdere informatie hierover ontvangen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Waarom is de gewijzigde situatie van het Toekomstfonds aanleiding om de doelen en vormgeving van het Toekomstfonds te heroverwegen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Hoe en wanneer wordt de Kamer geïnformeerd over de uitkomsten van de heroverwegingen van het Toekomstfond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regering, over het rapport Resultaten verantwoordingsonderzoek 2022 bij het Ministerie van Economische Zaken en Klimaat (Kamerstuk 36360-XIII-2)</dc:title>
    <meta:user-defined meta:name="OVERHEIDop.ParlID/DC.identifier">nds-tk-2023D22056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24</meta:user-defined>
    <meta:user-defined meta:name="DC.title">Lijst van vragen, gesteld aan de regering, over het rapport Resultaten verantwoordingsonderzoek 2022 bij het Ministerie van Economische Zaken en Klimaat (Kamerstuk 36360-XIII-2)</meta:user-defined>
    <meta:user-defined meta:name="OVERHEIDop.publicationIssue">2023D22056</meta:user-defined>
    <meta:user-defined meta:name="DCTERMS.W3CDTF/DCTERMS.available">2023-05-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