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53</text:p>
        </draw:text-box>
      </draw:frame>
      <text:p text:style-name="ifm_p_font.bold_size.12.26pt_indent.-58.5mm_ifm">2023D22053<text:tab/>LIJST VAN VRAGEN</text:p>
      <text:p text:style-name="ifm_p_mt.3.76mm_ifm">De vaste commissie voor Volksgezondheid, Welzijn en Sport heeft een aantal vragen voorgelegd aan de bewindspersonen van het Ministerie van Volksgezondheid, Welzijn en Sport over de <text:span text:style-name="ifm_span_font.bold_ifm">aanbieding van het rapport Resultaten verantwoordingsonderzoek 2022 bij het Ministerie van Volksgezondheid, Welzijn en Sport (Kamerstuk </text:span><text:span text:style-name="ifm_span_font.bold_ifm">36 360 XVI, nr. 2</text:span><text:span text:style-name="ifm_span_font.bold_ifm">)</text:span>.</text:p>
      <text:p text:style-name="ifm_p_mt.3.76mm_ifm">De voorzitter van de commissie,</text:p>
      <text:p text:style-name="ifm_p_ifm">Smals</text:p>
      <text:p text:style-name="ifm_p_mt.3.76mm_ifm">De 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omt het dat de verbetering van het financieel beheer zo traag gaat?</text:p>
          </table:table-cell>
        </table:table-row>
        <table:table-row>
          <table:table-cell table:style-name="table.cell.top">
            <text:p text:style-name="text.cell.7.left">2</text:p>
          </table:table-cell>
          <table:table-cell table:style-name="table.cell.top.pleft.pright">
            <text:p text:style-name="text.cell.7.left">Hoe komt het dat het financieel beheer ook in 2022 zo tekort schoot, ondanks dat uw ministerie al ruim voor het begin van het jaar wist dat forse verbetering nodig was?</text:p>
          </table:table-cell>
        </table:table-row>
        <table:table-row>
          <table:table-cell table:style-name="table.cell.top">
            <text:p text:style-name="text.cell.7.left">3</text:p>
          </table:table-cell>
          <table:table-cell table:style-name="table.cell.top.pleft.pright">
            <text:p text:style-name="text.cell.7.left">In hoeverre is er een verbetering te zien als het gaat om het financieel beheer sinds Verantwoordingsdag 2022?</text:p>
          </table:table-cell>
        </table:table-row>
        <table:table-row>
          <table:table-cell table:style-name="table.cell.top">
            <text:p text:style-name="text.cell.7.left">4</text:p>
          </table:table-cell>
          <table:table-cell table:style-name="table.cell.top.pleft.pright">
            <text:p text:style-name="text.cell.7.left">Hoe gaat u ervoor zorgen dat het in 2023 wel beter gaat?</text:p>
          </table:table-cell>
        </table:table-row>
        <table:table-row>
          <table:table-cell table:style-name="table.cell.top">
            <text:p text:style-name="text.cell.7.left">5</text:p>
          </table:table-cell>
          <table:table-cell table:style-name="table.cell.top.pleft.pright">
            <text:p text:style-name="text.cell.7.left">Wanneer verwacht u dat het financieel beheer van uw ministerie op orde is, indien u in het huidige tempo doorgaat met het verbeteren daarvan?</text:p>
          </table:table-cell>
        </table:table-row>
        <table:table-row>
          <table:table-cell table:style-name="table.cell.top">
            <text:p text:style-name="text.cell.7.left">6</text:p>
          </table:table-cell>
          <table:table-cell table:style-name="table.cell.top.pleft.pright">
            <text:p text:style-name="text.cell.7.left">Kunt u een kort overzicht verstrekken van de genoemde «enkele organisaties waar de Minister veel geld aan gaf», die niet konden aantonen dat alle goederen of diensten waarvoor was betaald ook echt zijn geleverd? Welke organisaties zijn dit? Kunt u van die organisaties ook de bedragen noemen waar het om gaat en de goederen en/of diensten waarvan niet aangetoond kon worden dat ze zijn geleverd? Waarom worden betaalde voorschotten waarvan organisaties niet kunnen aantonen dat ze gebruikt zijn voor het leveren van een goed of dienst niet door uw ministerie teruggevorderd?</text:p>
          </table:table-cell>
        </table:table-row>
        <table:table-row>
          <table:table-cell table:style-name="table.cell.top">
            <text:p text:style-name="text.cell.7.left">7</text:p>
          </table:table-cell>
          <table:table-cell table:style-name="table.cell.top.pleft.pright">
            <text:p text:style-name="text.cell.7.left">Hoe beschouwt u het feit dat er volgens de Algemene Rekenkamer al sinds 2019 geen ontwikkeling is in de verbetering van de informatiebeveiliging en het lifecyclemanagement? Zijn er bijvoorbeeld capaciteitsproblemen die dit in de weg staan?</text:p>
          </table:table-cell>
        </table:table-row>
        <table:table-row>
          <table:table-cell table:style-name="table.cell.top">
            <text:p text:style-name="text.cell.7.left">8</text:p>
          </table:table-cell>
          <table:table-cell table:style-name="table.cell.top.pleft.pright">
            <text:p text:style-name="text.cell.7.left">Waarom blijft het aantal fte bij uw ministerie ook in 2022 zo sterk groeien, terwijl de heftigheid van de coronacrisis in dat jaar juist afnam?</text:p>
          </table:table-cell>
        </table:table-row>
        <table:table-row>
          <table:table-cell table:style-name="table.cell.top">
            <text:p text:style-name="text.cell.7.left">9</text:p>
          </table:table-cell>
          <table:table-cell table:style-name="table.cell.top.pleft.pright">
            <text:p text:style-name="text.cell.7.left">Wat is de onderliggende oorzaak dat bij de € 196,9 miljoen aan fouten en € 150,9 miljoen aan onzekerheden de vereiste onderbouwing waarom geen directe vergunning noodzakelijk is, niet voldoet aan de Europese aanbestedingswet- en regelgeving?</text:p>
          </table:table-cell>
        </table:table-row>
        <table:table-row>
          <table:table-cell table:style-name="table.cell.top">
            <text:p text:style-name="text.cell.7.left">10</text:p>
          </table:table-cell>
          <table:table-cell table:style-name="table.cell.top.pleft.pright">
            <text:p text:style-name="text.cell.7.left">Waarom zijn er tot oktober 2022 Incidentele Suppletoire Begrotingen ingediend en is niet sneller teruggekeerd naar de normale begrotingsregels?</text:p>
          </table:table-cell>
        </table:table-row>
        <table:table-row>
          <table:table-cell table:style-name="table.cell.top">
            <text:p text:style-name="text.cell.7.left">11</text:p>
          </table:table-cell>
          <table:table-cell table:style-name="table.cell.top.pleft.pright">
            <text:p text:style-name="text.cell.7.left">Kunt u een overzicht verstrekken van de (belangrijkste) leveranciers waarbij goederen en diensten zijn ingekocht die direct zijn gegund zonder voldoende onderbouwing? Kunt u de onderbouwing die u wél heeft geleverd voor de directe gunning naar de Kamer sturen?</text:p>
          </table:table-cell>
        </table:table-row>
        <table:table-row>
          <table:table-cell table:style-name="table.cell.top">
            <text:p text:style-name="text.cell.7.left">12</text:p>
          </table:table-cell>
          <table:table-cell table:style-name="table.cell.top.pleft.pright">
            <text:p text:style-name="text.cell.7.left">In hoeveel gevallen zal het nog mogelijk zijn om bij € 579 miljoen aan ingekochte goederen en diensten, waarvan de geleverde prestatie niet volledig kon worden onderbouwd, dit alsnog te doen? Zijn de processen om dit in de toekomst wel goed in te richten nu op orde?</text:p>
          </table:table-cell>
        </table:table-row>
        <table:table-row>
          <table:table-cell table:style-name="table.cell.top">
            <text:p text:style-name="text.cell.7.left">13</text:p>
          </table:table-cell>
          <table:table-cell table:style-name="table.cell.top.pleft.pright">
            <text:p text:style-name="text.cell.7.left">Aan hoeveel leveranciers is geen bankgarantie gevraagd bij het uitkeren van voorschotten die meer dan € 500.000 bedragen en in hoeveel gevallen heeft dit tot daadwerkelijke financiële tegenslagen voor uw ministerie geleidt?</text:p>
          </table:table-cell>
        </table:table-row>
        <table:table-row>
          <table:table-cell table:style-name="table.cell.top">
            <text:p text:style-name="text.cell.7.left">14</text:p>
          </table:table-cell>
          <table:table-cell table:style-name="table.cell.top.pleft.pright">
            <text:p text:style-name="text.cell.7.left">Wat is de reden dat bij de € 53,1 miljoen aan fouten voor ingekochte diensten een bankgarantie ontbreekt? En waarom is hiervoor geen verzoek tot afwijking van deze regelgeving gevraagd aan de Minister van Financiën?</text:p>
          </table:table-cell>
        </table:table-row>
        <table:table-row>
          <table:table-cell table:style-name="table.cell.top">
            <text:p text:style-name="text.cell.7.left">15</text:p>
          </table:table-cell>
          <table:table-cell table:style-name="table.cell.top.pleft.pright">
            <text:p text:style-name="text.cell.7.left">Waarom is er een onzekerheid van € 230,5 miljoen op de uitbetaling van de zorgtoeslag?</text:p>
          </table:table-cell>
        </table:table-row>
        <table:table-row>
          <table:table-cell table:style-name="table.cell.top">
            <text:p text:style-name="text.cell.7.left">16</text:p>
          </table:table-cell>
          <table:table-cell table:style-name="table.cell.top.pleft.pright">
            <text:p text:style-name="text.cell.7.left">Van welke adviesdiensten zijn de overeenkomsten ter waarde van € 19,5 miljoen onrechtmatig verlengd? Waarom is dit het geval? Moest er bijvoorbeeld aanbesteed worden en is dit niet gebeurd? Waarom heeft u in dat geval niet opnieuw aanbesteed, zoals volgens de procedures vereist is?</text:p>
          </table:table-cell>
        </table:table-row>
        <table:table-row>
          <table:table-cell table:style-name="table.cell.top">
            <text:p text:style-name="text.cell.7.left">17</text:p>
          </table:table-cell>
          <table:table-cell table:style-name="table.cell.top.pleft.pright">
            <text:p text:style-name="text.cell.7.left">Welke maatregelen zijn getroffen om nieuwe inkoop- prestatieleveringen te kunnen verantwoorden bij artikel 5 (jeugd)?</text:p>
          </table:table-cell>
        </table:table-row>
        <table:table-row>
          <table:table-cell table:style-name="table.cell.top">
            <text:p text:style-name="text.cell.7.left">18</text:p>
          </table:table-cell>
          <table:table-cell table:style-name="table.cell.top.pleft.pright">
            <text:p text:style-name="text.cell.7.left">Wat zijn de meest voorkomende fouten die worden gemaakt en waarom is het zo moeilijk dit op te lossen, gelet op het feit dat over de onvolkomenheid van het financieel beheer het volgende staat: «voornaamste oorzaak hiervan is dat bij het aangaan van nieuwe verplichtingen en het doen van uitgaven nog te veel fouten worden gemaakt.»?</text:p>
          </table:table-cell>
        </table:table-row>
        <table:table-row>
          <table:table-cell table:style-name="table.cell.top">
            <text:p text:style-name="text.cell.7.left">19</text:p>
          </table:table-cell>
          <table:table-cell table:style-name="table.cell.top.pleft.pright">
            <text:p text:style-name="text.cell.7.left">Welke stappen gaat u ondernemen om ervoor te zorgen dat de Auditdienst Rijk (ADR) in 2023 wel een controleverklaring kan afgeven?</text:p>
          </table:table-cell>
        </table:table-row>
        <table:table-row>
          <table:table-cell table:style-name="table.cell.top">
            <text:p text:style-name="text.cell.7.left">20</text:p>
          </table:table-cell>
          <table:table-cell table:style-name="table.cell.top.pleft.pright">
            <text:p text:style-name="text.cell.7.left">Wat is uw reactie op de zorgen van de Algemene Rekenkamer als het aankomt op het tempo waarin structurele verbeteringen in het financieel beheer worden gerealiseerd?</text:p>
          </table:table-cell>
        </table:table-row>
        <table:table-row>
          <table:table-cell table:style-name="table.cell.top">
            <text:p text:style-name="text.cell.7.left">21</text:p>
          </table:table-cell>
          <table:table-cell table:style-name="table.cell.top.pleft.pright">
            <text:p text:style-name="text.cell.7.left">Kunt u achterhalen hoeveel testen Stichting Open Nederland heeft ingekocht en voor welke prijs, zodat tenminste enig zicht is op welk deel van de € 405 miljoen aan voorschotten daadwerkelijk door deze stichting is besteed? Kunt u hetzelfde doen voor de door deze stichting gemaakte loonkosten?</text:p>
          </table:table-cell>
        </table:table-row>
        <table:table-row>
          <table:table-cell table:style-name="table.cell.top">
            <text:p text:style-name="text.cell.7.left">22</text:p>
          </table:table-cell>
          <table:table-cell table:style-name="table.cell.top.pleft.pright">
            <text:p text:style-name="text.cell.7.left">Kan de Kamer het genoemde «accountantsrapport van EY» ontvangen? Welk voorschotbedrag is door u nog niet afgerekend, aangezien wordt gesproken over «het eerste deel van het openstaande voorschot» bij Mediq? Waarom is onzeker of de prijzen die door Mediq zijn opgegeven wel of niet zorgvuldig tot stand zijn gekomen?</text:p>
          </table:table-cell>
        </table:table-row>
        <table:table-row>
          <table:table-cell table:style-name="table.cell.top">
            <text:p text:style-name="text.cell.7.left">23</text:p>
          </table:table-cell>
          <table:table-cell table:style-name="table.cell.top.pleft.pright">
            <text:p text:style-name="text.cell.7.left">Welke aanpassingen waren er nader noodzakelijk over de administratie van uw ministerie over het jaar 2022 die tot maart 2023 zijn doorgevoerd?</text:p>
          </table:table-cell>
        </table:table-row>
        <table:table-row>
          <table:table-cell table:style-name="table.cell.top">
            <text:p text:style-name="text.cell.7.left">24</text:p>
          </table:table-cell>
          <table:table-cell table:style-name="table.cell.top.pleft.pright">
            <text:p text:style-name="text.cell.7.left">Wat is de reden dat het opstellen van het Jaarverslag 2022 moeizaam en vertraagd is verlopen?</text:p>
          </table:table-cell>
        </table:table-row>
        <table:table-row>
          <table:table-cell table:style-name="table.cell.top">
            <text:p text:style-name="text.cell.7.left">25</text:p>
          </table:table-cell>
          <table:table-cell table:style-name="table.cell.top.pleft.pright">
            <text:p text:style-name="text.cell.7.left">Waarom konden de dienstverleningsovereenkomsten tussen uw ministerie en GGD GHOR niet rechtmatig worden verlengd? Was rechtmatig aanbesteden, dus zonder een onterecht beroep op dwingende spoed, geen optie? Hoe kan het zo zijn dat aan de stichting Landelijke Coördinatie COVID-19 Bestrijding (LCCB) door uw ministerie een «wettelijke taak» zonder de daarbij behorende «wettelijke grondslag» wordt toegeschreven?</text:p>
          </table:table-cell>
        </table:table-row>
        <table:table-row>
          <table:table-cell table:style-name="table.cell.top">
            <text:p text:style-name="text.cell.7.left">26</text:p>
          </table:table-cell>
          <table:table-cell table:style-name="table.cell.top.pleft.pright">
            <text:p text:style-name="text.cell.7.left">Gaat u, ondanks het niet hebben ontvangen van signalen van interne fraude, in de komende jaren meer aandacht besteden aan frauderisico’s? Zo ja, hoe gaat u dat doen? Zo nee, waarom niet?</text:p>
          </table:table-cell>
        </table:table-row>
        <table:table-row>
          <table:table-cell table:style-name="table.cell.top">
            <text:p text:style-name="text.cell.7.left">27</text:p>
          </table:table-cell>
          <table:table-cell table:style-name="table.cell.top.pleft.pright">
            <text:p text:style-name="text.cell.7.left">Per wanneer verwacht u een besluit over de financiële functie in de eerste lijn?</text:p>
          </table:table-cell>
        </table:table-row>
        <table:table-row>
          <table:table-cell table:style-name="table.cell.top">
            <text:p text:style-name="text.cell.7.left">28</text:p>
          </table:table-cell>
          <table:table-cell table:style-name="table.cell.top.pleft.pright">
            <text:p text:style-name="text.cell.7.left">Hoeveel interne controles naar de financiële administratie bent u voornemens uit te voeren over het jaar 2023? Wordt de Kamer achteraf geïnformeerd of dit behaald is?</text:p>
          </table:table-cell>
        </table:table-row>
        <table:table-row>
          <table:table-cell table:style-name="table.cell.top">
            <text:p text:style-name="text.cell.7.left">29</text:p>
          </table:table-cell>
          <table:table-cell table:style-name="table.cell.top.pleft.pright">
            <text:p text:style-name="text.cell.7.left">Kunt u uiteenzetten hoe de risicoanalyse eruitziet, aangezien de Algemene Rekenkamer stelt dat de kwaliteit hiervan bij diverse subsidies ontoereikend is? En kunt u uiteenzetten op welke punten er volgens de Algemene Rekenkamer verbeteringen nodig zijn?</text:p>
          </table:table-cell>
        </table:table-row>
        <table:table-row>
          <table:table-cell table:style-name="table.cell.top">
            <text:p text:style-name="text.cell.7.left">30</text:p>
          </table:table-cell>
          <table:table-cell table:style-name="table.cell.top.pleft.pright">
            <text:p text:style-name="text.cell.7.left">Kunt u uiteenzetten wat de behaalde resultaten zijn van de € 195 miljoen die is uitgegeven onder de regeling kwaliteitsimpuls personeel ziekenhuiszorg?</text:p>
          </table:table-cell>
        </table:table-row>
        <table:table-row>
          <table:table-cell table:style-name="table.cell.top">
            <text:p text:style-name="text.cell.7.left">31</text:p>
          </table:table-cell>
          <table:table-cell table:style-name="table.cell.top.pleft.pright">
            <text:p text:style-name="text.cell.7.left">Bent u van plan om de informatiebeveiliging en het lifecyclemanagement op uw ministerie, in lijn met de aanbeveling van de Algemene Rekenkamer, chefsache te maken? Zo nee, waarom niet?</text:p>
          </table:table-cell>
        </table:table-row>
        <table:table-row>
          <table:table-cell table:style-name="table.cell.top">
            <text:p text:style-name="text.cell.7.left">32</text:p>
          </table:table-cell>
          <table:table-cell table:style-name="table.cell.top.pleft.pright">
            <text:p text:style-name="text.cell.7.left">Heeft u contact met andere departementen over hoe zij informatiebeveiliging aanpakken? Zo ja, welke punten neemt u daaruit mee voor uw eigen departement?</text:p>
          </table:table-cell>
        </table:table-row>
        <table:table-row>
          <table:table-cell table:style-name="table.cell.top">
            <text:p text:style-name="text.cell.7.left">33</text:p>
          </table:table-cell>
          <table:table-cell table:style-name="table.cell.top.pleft.pright">
            <text:p text:style-name="text.cell.7.left">Deelt u de bevindingen van de Algemene Rekenkamer dat informatiebeveiliging chefsache moet zijn?</text:p>
          </table:table-cell>
        </table:table-row>
        <table:table-row>
          <table:table-cell table:style-name="table.cell.top">
            <text:p text:style-name="text.cell.7.left">34</text:p>
          </table:table-cell>
          <table:table-cell table:style-name="table.cell.top.pleft.pright">
            <text:p text:style-name="text.cell.7.left">Hoeveel stagiairs zijn er vanuit het stagefonds additioneel aan de slag gegaan bij een stageplek ten opzichte van een situatie waarin het stagefonds niet in het leven was geroepen? En hoeveel stageplekken worden er additioneel aangeboden ten opzichte van de oude situatie sinds het stagefonds in het leven is geroepen?</text:p>
          </table:table-cell>
        </table:table-row>
        <table:table-row>
          <table:table-cell table:style-name="table.cell.top">
            <text:p text:style-name="text.cell.7.left">35</text:p>
          </table:table-cell>
          <table:table-cell table:style-name="table.cell.top.pleft.pright">
            <text:p text:style-name="text.cell.7.left">Hoeveel zorgorganisaties hebben een beroep gedaan op het stagefonds? Hadden deze zorgorganisaties voordat zij een beroep op het stagefonds deden geen stagiairs in opleiding?</text:p>
          </table:table-cell>
        </table:table-row>
        <table:table-row>
          <table:table-cell table:style-name="table.cell.top">
            <text:p text:style-name="text.cell.7.left">36</text:p>
          </table:table-cell>
          <table:table-cell table:style-name="table.cell.top.pleft.pright">
            <text:p text:style-name="text.cell.7.left">Wat betekent het «ter harte» nemen van veel aanbevelingen van de Algemene Rekenkamer concreet voor het opvolgen van de aanbeve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Volksgezondheid, Welzijn en Sport (Kamerstuk 36360-XVI-2)</dc:title>
    <meta:user-defined meta:name="OVERHEIDop.ParlID/DC.identifier">nds-tk-2023D220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Volksgezondheid, Welzijn en Sport (Kamerstuk 36360-XVI-2)</meta:user-defined>
    <meta:user-defined meta:name="OVERHEIDop.publicationIssue">2023D22053</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