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48</text:p>
        </draw:text-box>
      </draw:frame>
      <text:p text:style-name="ifm_p_font.bold_size.12.26pt_indent.-58.5mm_ifm">2023D22048<text:tab/>LIJST VAN VRAGEN</text:p>
      <text:p text:style-name="ifm_p_mt.3.76mm_ifm">De vaste commissie voor Financiën heeft over de brief van de Minister van Financiën van 17 mei 2023 inzake het Jaarverslag Ministerie van Financiën en Nationale Schuld 2022 (IX) (Kamerstuk 36 360 IX, nr. 1) de navolgende vragen ter beantwoording aan de Minister voorgelegd.</text:p>
      <text:p text:style-name="ifm_p_mt.3.76mm_ifm">De voorzitter van de commissie,</text:p>
      <text:p text:style-name="ifm_p_ifm">Tielen</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fulltime-equivalen (fte) werkt totaal bij Dienst Toeslagen? Hoeveel fte is bezig met de zorgtoeslag, de huurtoeslag, de kinderopvangtoeslag en het kindgebonden budget? Hoeveel fte is werkzaam bij de respectievelijke beleidsdepartementen (VWS, BZK en SZW) voor de respectievelijke toeslagen?</text:p>
          </table:table-cell>
        </table:table-row>
        <table:table-row>
          <table:table-cell table:style-name="table.cell.top">
            <text:p text:style-name="text.cell.7.left">2</text:p>
          </table:table-cell>
          <table:table-cell table:style-name="table.cell.top.pleft.pright">
            <text:p text:style-name="text.cell.7.left">Hoe en in hoeverre is in 2022 het nieuw op te stellen protocol inzake omgang met artikel 2.27 van de Comptabiliteitswet (CW) gevolgd?</text:p>
          </table:table-cell>
        </table:table-row>
        <table:table-row>
          <table:table-cell table:style-name="table.cell.top">
            <text:p text:style-name="text.cell.7.left">3</text:p>
          </table:table-cell>
          <table:table-cell table:style-name="table.cell.top.pleft.pright">
            <text:p text:style-name="text.cell.7.left">Hoe staat het inmiddels met het noodspoor en de permanente oplossing inzake btw e-commerce?</text:p>
          </table:table-cell>
        </table:table-row>
        <table:table-row>
          <table:table-cell table:style-name="table.cell.top">
            <text:p text:style-name="text.cell.7.left">4</text:p>
          </table:table-cell>
          <table:table-cell table:style-name="table.cell.top.pleft.pright">
            <text:p text:style-name="text.cell.7.left">Wat heeft de taskforce precies gedaan om financieel beheer te verbeteren en hoeveel mensen zijn bij andere departementen ingezet?</text:p>
          </table:table-cell>
        </table:table-row>
        <table:table-row>
          <table:table-cell table:style-name="table.cell.top">
            <text:p text:style-name="text.cell.7.left">5</text:p>
          </table:table-cell>
          <table:table-cell table:style-name="table.cell.top.pleft.pright">
            <text:p text:style-name="text.cell.7.left">Hoe verhoudt de taskforce zich tot de motie-Van Dijk (Kamerstuk 35 830, nr. 12) om financieel beheer van departementen te verbeteren door de uitwisseling van best practices tussen departementen? Wordt dit ook gedaan?</text:p>
          </table:table-cell>
        </table:table-row>
        <table:table-row>
          <table:table-cell table:style-name="table.cell.top">
            <text:p text:style-name="text.cell.7.left">6</text:p>
          </table:table-cell>
          <table:table-cell table:style-name="table.cell.top.pleft.pright">
            <text:p text:style-name="text.cell.7.left">Hoeveel faillissementen zijn er normaal gesproken (pre-corona) gemiddeld in een jaar en hoeveel waren er in 2022?</text:p>
          </table:table-cell>
        </table:table-row>
        <table:table-row>
          <table:table-cell table:style-name="table.cell.top">
            <text:p text:style-name="text.cell.7.left">7</text:p>
          </table:table-cell>
          <table:table-cell table:style-name="table.cell.top.pleft.pright">
            <text:p text:style-name="text.cell.7.left">Hoeveel procent van de ondernemers met een belastingschuld is per oktober 2022 daadwerkelijk begonnen met terugbetalen en hoeveel procent was dat eind 2022?</text:p>
          </table:table-cell>
        </table:table-row>
        <table:table-row>
          <table:table-cell table:style-name="table.cell.top">
            <text:p text:style-name="text.cell.7.left">8</text:p>
          </table:table-cell>
          <table:table-cell table:style-name="table.cell.top.pleft.pright">
            <text:p text:style-name="text.cell.7.left">Welke derving gaat gepaard met de soepelere omgang met ondernemers die ondanks de coronasteunmaatregelen toch in financiële moeilijkheden zijn beland?</text:p>
          </table:table-cell>
        </table:table-row>
        <table:table-row>
          <table:table-cell table:style-name="table.cell.top">
            <text:p text:style-name="text.cell.7.left">9</text:p>
          </table:table-cell>
          <table:table-cell table:style-name="table.cell.top.pleft.pright">
            <text:p text:style-name="text.cell.7.left">Hoe heeft Wijzer in Geldzaken mensen proberen te bereiken en hoe groot is hun bereik geweest? Is bijvoorbeeld inzicht te geven hoeveel bezoekers de website heeft gehad en hoeveel adviesaanvragen zijn gedaan? Hoe sluit dit aan op het punt in de monitor brede welvaart dat veel mensen financiële zorgen hebben?</text:p>
          </table:table-cell>
        </table:table-row>
        <table:table-row>
          <table:table-cell table:style-name="table.cell.top">
            <text:p text:style-name="text.cell.7.left">10</text:p>
          </table:table-cell>
          <table:table-cell table:style-name="table.cell.top.pleft.pright">
            <text:p text:style-name="text.cell.7.left">Hoe staat het tegenwoordig met de belofte van bereikbaarheid van contant geld met betrekking tot pinautomaten binnen een straal van vijf kilometer? En met betrekking tot afstortautomaten?</text:p>
          </table:table-cell>
        </table:table-row>
        <table:table-row>
          <table:table-cell table:style-name="table.cell.top">
            <text:p text:style-name="text.cell.7.left">11</text:p>
          </table:table-cell>
          <table:table-cell table:style-name="table.cell.top.pleft.pright">
            <text:p text:style-name="text.cell.7.left">Waar zijn de vier loketten van de Belastingdienst geopend voor ondernemers, hoe staat het met het aantal en de spreiding van steunpunten van de Belastingdienst en hoeveel wordt daarvan gebruik gemaakt?</text:p>
          </table:table-cell>
        </table:table-row>
        <table:table-row>
          <table:table-cell table:style-name="table.cell.top">
            <text:p text:style-name="text.cell.7.left">12</text:p>
          </table:table-cell>
          <table:table-cell table:style-name="table.cell.top.pleft.pright">
            <text:p text:style-name="text.cell.7.left">Wanneer wordt de optie gerealiseerd om digitaal inzicht te hebben in alle openstaande belastingschulden?</text:p>
          </table:table-cell>
        </table:table-row>
        <table:table-row>
          <table:table-cell table:style-name="table.cell.top">
            <text:p text:style-name="text.cell.7.left">13</text:p>
          </table:table-cell>
          <table:table-cell table:style-name="table.cell.top.pleft.pright">
            <text:p text:style-name="text.cell.7.left">Wanneer kan het systeem Fraude Signalering Voorziening (FSV) naar verwachting weer worden aangezet? En het intensief toezicht? Wat is naar verwachting de derving van het uitstaan van deze voorzieningen in 2022?</text:p>
          </table:table-cell>
        </table:table-row>
        <table:table-row>
          <table:table-cell table:style-name="table.cell.top">
            <text:p text:style-name="text.cell.7.left">14</text:p>
          </table:table-cell>
          <table:table-cell table:style-name="table.cell.top.pleft.pright">
            <text:p text:style-name="text.cell.7.left">Wat is de ervaring van medewerkers met het programma leiderschap en cultuur?</text:p>
          </table:table-cell>
        </table:table-row>
        <table:table-row>
          <table:table-cell table:style-name="table.cell.top">
            <text:p text:style-name="text.cell.7.left">15</text:p>
          </table:table-cell>
          <table:table-cell table:style-name="table.cell.top.pleft.pright">
            <text:p text:style-name="text.cell.7.left">Hoeveel niet-fiscale taken voert de Belastingdienst uit en voor welke gevallen is in 2022 een negatief advies gegeven?</text:p>
          </table:table-cell>
        </table:table-row>
        <table:table-row>
          <table:table-cell table:style-name="table.cell.top">
            <text:p text:style-name="text.cell.7.left">16</text:p>
          </table:table-cell>
          <table:table-cell table:style-name="table.cell.top.pleft.pright">
            <text:p text:style-name="text.cell.7.left">Wat is de reden van het hoge ziekteverzuim bij toeslagen en wat wordt hieraan gedaan?</text:p>
          </table:table-cell>
        </table:table-row>
        <table:table-row>
          <table:table-cell table:style-name="table.cell.top">
            <text:p text:style-name="text.cell.7.left">17</text:p>
          </table:table-cell>
          <table:table-cell table:style-name="table.cell.top.pleft.pright">
            <text:p text:style-name="text.cell.7.left">Wat houdt de toename van de rekening-courantstanden van de deelnemers aan het schatkistbankieren precies in en wat zijn hiervan de gevolgen?</text:p>
          </table:table-cell>
        </table:table-row>
        <table:table-row>
          <table:table-cell table:style-name="table.cell.top">
            <text:p text:style-name="text.cell.7.left">18</text:p>
          </table:table-cell>
          <table:table-cell table:style-name="table.cell.top.pleft.pright">
            <text:p text:style-name="text.cell.7.left">Hoeveel capaciteit van de organisatie en medewerkers is gemoeid met de actieve openbaarmaking uitgedrukt in fte? En hoeveel capaciteit en fte voor de passieve openbaarmaking?</text:p>
          </table:table-cell>
        </table:table-row>
        <table:table-row>
          <table:table-cell table:style-name="table.cell.top">
            <text:p text:style-name="text.cell.7.left">19</text:p>
          </table:table-cell>
          <table:table-cell table:style-name="table.cell.top.pleft.pright">
            <text:p text:style-name="text.cell.7.left">Hoeveel mensen hebben in 2022 zorgtoeslag aangevraagd en ontvangen?</text:p>
          </table:table-cell>
        </table:table-row>
        <table:table-row>
          <table:table-cell table:style-name="table.cell.top">
            <text:p text:style-name="text.cell.7.left">20</text:p>
          </table:table-cell>
          <table:table-cell table:style-name="table.cell.top.pleft.pright">
            <text:p text:style-name="text.cell.7.left">In hoeveel gevallen heeft een wijziging van het jaarinkomen over 2022 achteraf geleid tot een aanpassing van het zorgtoeslagbedrag in de voorschotbeschikking en een terugvordering van uitgekeerde toeslagen? Wat is het gemiddelde bedrag wat terugbetaald moest worden? Wat was het hoogste bedrag? Kan dat in een overzicht worden weergeven?</text:p>
          </table:table-cell>
        </table:table-row>
        <table:table-row>
          <table:table-cell table:style-name="table.cell.top">
            <text:p text:style-name="text.cell.7.left">21</text:p>
          </table:table-cell>
          <table:table-cell table:style-name="table.cell.top.pleft.pright">
            <text:p text:style-name="text.cell.7.left">Wat is het totale bedrag dat in 2022 aan zorgtoeslag is uitgekeerd? Wat zijn de (inschattingen van) uitvoeringskosten gerelateerd aan de uitkering van zorgtoeslag?</text:p>
          </table:table-cell>
        </table:table-row>
        <table:table-row>
          <table:table-cell table:style-name="table.cell.top">
            <text:p text:style-name="text.cell.7.left">22</text:p>
          </table:table-cell>
          <table:table-cell table:style-name="table.cell.top.pleft.pright">
            <text:p text:style-name="text.cell.7.left">Kan aan de hand van een verdeling van huishoudens naar inkomen uit arbeid of uitkering (tot het inkomen waarmee het recht op zorgtoeslag komt te vervallen) in bedrag en als percentage van het totale inkomen inzichtelijk gemaakt worden welk deel van het besteedbaar inkomen bij benadering bestaat uit ontvangen zorgtoeslag?</text:p>
          </table:table-cell>
        </table:table-row>
        <table:table-row>
          <table:table-cell table:style-name="table.cell.top">
            <text:p text:style-name="text.cell.7.left">23</text:p>
          </table:table-cell>
          <table:table-cell table:style-name="table.cell.top.pleft.pright">
            <text:p text:style-name="text.cell.7.left">Wat was de maximale zorgtoeslag voor één en twee personen van de afgelopen vijf jaar en wat is de prognose voor de aankomende vijf jaar?</text:p>
          </table:table-cell>
        </table:table-row>
        <table:table-row>
          <table:table-cell table:style-name="table.cell.top">
            <text:p text:style-name="text.cell.7.left">24</text:p>
          </table:table-cell>
          <table:table-cell table:style-name="table.cell.top.pleft.pright">
            <text:p text:style-name="text.cell.7.left">Welke toezeggingen uit voortgangsrapportages van de Kwartiermakers accountancysector staan nog open en wanneer worden deze toezeggingen afgerond?</text:p>
          </table:table-cell>
        </table:table-row>
        <table:table-row>
          <table:table-cell table:style-name="table.cell.top">
            <text:p text:style-name="text.cell.7.left">25</text:p>
          </table:table-cell>
          <table:table-cell table:style-name="table.cell.top.pleft.pright">
            <text:p text:style-name="text.cell.7.left">Hoeveel aanvragen voor zakelijke bankrekeningen zijn in 2022 afgewezen op grond van de Wet ter voorkoming van witwassen en financiering van terrorisme (Wwft)? Hoeveel van deze aanvragers hebben een basisbetaalrekening aangeboden gekregen? Hoeveel meer afwijzingen zijn dit ten opzichte van andere jaren en hoe verhoudt zich dat tot het totale aantal aanvragen?</text:p>
          </table:table-cell>
        </table:table-row>
        <table:table-row>
          <table:table-cell table:style-name="table.cell.top">
            <text:p text:style-name="text.cell.7.left">26</text:p>
          </table:table-cell>
          <table:table-cell table:style-name="table.cell.top.pleft.pright">
            <text:p text:style-name="text.cell.7.left">Hoeveel aanvragen voor particuliere bankrekeningen zijn in 2022 afgewezen op grond van de Wwft en hoeveel bankrekeningen zijn opgeheven op grond van een verdenking op grond van de Wwft? Hoeveel van deze aanvragers hebben een basisbetaalrekening aangeboden gekregen? Hoeveel meer afwijzingen zijn dit ten opzichte van andere jaren en hoe verhoudt zich dat tot het totale aantal aanvra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Financiën en Nationale Schuld 2022 (Kamerstuk 36360-IX-1)</dc:title>
    <meta:user-defined meta:name="OVERHEIDop.ParlID/DC.identifier">nds-tk-2023D2204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Financiën en Nationale Schuld 2022 (Kamerstuk 36360-IX-1)</meta:user-defined>
    <meta:user-defined meta:name="OVERHEIDop.publicationIssue">2023D22048</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