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46</text:p>
        </draw:text-box>
      </draw:frame>
      <text:p text:style-name="ifm_p_font.bold_size.12.26pt_indent.-58.5mm_ifm">2023D22046<text:tab/>VERSLAG HOUDENDE EEN LIJST VAN VRAGEN</text:p>
      <text:p text:style-name="ifm_p_mt.3.76mm_ifm">De vaste commissie voor Financiën, belast met het voorbereidend onderzoek van dit voorstel van wet, heeft de eer verslag uit te brengen in de vorm van een lijst van vragen.</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extra uitzendkrachten waren er nodig voor uitvoering van het noodspoor, waarom waren extra mensen nodig en wat is de budgettaire overschrijding?</text:p>
          </table:table-cell>
        </table:table-row>
        <table:table-row>
          <table:table-cell table:style-name="table.cell.top">
            <text:p text:style-name="text.cell.7.left">2</text:p>
          </table:table-cell>
          <table:table-cell table:style-name="table.cell.top.pleft.pright">
            <text:p text:style-name="text.cell.7.left">Wat is het verschil tussen de lagere personele en materiële uitgaven onder de verplichtingen en de uitgaven op artikel 1 Belastingen en artikel 8 kerndepartement en waarom verschillen de bedragen, en kunnen deze worden opgeteld of overlappen deze bedragen?</text:p>
          </table:table-cell>
        </table:table-row>
        <table:table-row>
          <table:table-cell table:style-name="table.cell.top">
            <text:p text:style-name="text.cell.7.left">3</text:p>
          </table:table-cell>
          <table:table-cell table:style-name="table.cell.top.pleft.pright">
            <text:p text:style-name="text.cell.7.left">Hebben de lagere personele uitgaven ook te maken met het niet behalen van de benodigde capaciteit?</text:p>
          </table:table-cell>
        </table:table-row>
        <table:table-row>
          <table:table-cell table:style-name="table.cell.top">
            <text:p text:style-name="text.cell.7.left">4</text:p>
          </table:table-cell>
          <table:table-cell table:style-name="table.cell.top.pleft.pright">
            <text:p text:style-name="text.cell.7.left">Was het in het kader van de overschrijdingen op externe inhuur niet mogelijk externen in vaste dienst aan te trekken of op andere wijze de kosten te beperken? Waarom is niet op een andere manier personeel aangetrokken voor het noodspoor accijns?</text:p>
          </table:table-cell>
        </table:table-row>
        <table:table-row>
          <table:table-cell table:style-name="table.cell.top">
            <text:p text:style-name="text.cell.7.left">5</text:p>
          </table:table-cell>
          <table:table-cell table:style-name="table.cell.top.pleft.pright">
            <text:p text:style-name="text.cell.7.left">Waarom waren de bijdragen aan medeoverheden en schadevergoedingen inzake de hersteloperatie toeslagen te hoog ingeschat en waren deze budgetten dan niet nodig?</text:p>
          </table:table-cell>
        </table:table-row>
        <table:table-row>
          <table:table-cell table:style-name="table.cell.top">
            <text:p text:style-name="text.cell.7.left">6</text:p>
          </table:table-cell>
          <table:table-cell table:style-name="table.cell.top.pleft.pright">
            <text:p text:style-name="text.cell.7.left">Om hoeveel fte gaat de onderschrijding van 12,6 miljoen euro op eigen personeel en om hoeveel fte gaat de overschrijding van 14,5 miljoen euro op inhuur externen onder personele uitgaven bij «verplichtingen», en om hoeveel fte gaat de onderschrijding van 13 miljoen euro op eigen personeel en om hoeveel fte gaat de overschrijding van 8,2 miljoen euro op inhuur externen onder personele uitgaven bij «uitga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Financiën en Nationale Schuld 2022 (Kamerstuk 36360-IX)</dc:title>
    <meta:user-defined meta:name="OVERHEIDop.ParlID/DC.identifier">nds-tk-2023D220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vragen inzake Slotwet Ministerie van Financiën en Nationale Schuld 2022 (Kamerstuk 36360-IX)</meta:user-defined>
    <meta:user-defined meta:name="OVERHEIDop.publicationIssue">2023D22046</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