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40</text:p>
        </draw:text-box>
      </draw:frame>
      <text:p text:style-name="ifm_p_font.bold_size.12.26pt_indent.-58.5mm_ifm">2023D22040<text:tab/>VERSLAG HOUDENDE LIJST VAN VRAGEN EN ANTWOORDEN</text:p>
      <text:p text:style-name="ifm_p_mt.3.76mm_ifm">De vaste commissie voor Digitale Zaken heeft een aantal vragen voorgelegd aan de bewindspersonen van Justitie en Veiligheid, Binnenlandse Zaken en Koninkrijkrelaties, Economische Zaken en Klimaat over de brieven van 17 mei 2023 inzake de rapporten Resultaten verantwoordingsonderzoek 2022 bij het Ministerie van Justitie en Veiligheid, het Ministerie van Binnenlandse Zaken en Koninkrijksrelaties, het Ministerie van Economische Zaken en Klimaat.</text:p>
      <text:p text:style-name="ifm_p_mt.3.76mm_ifm">De voorzitter van de commissie,</text:p>
      <text:p text:style-name="ifm_p_ifm">Kamminga</text:p>
      <text:p text:style-name="ifm_p_mt.3.76mm_ifm">De adjunct-griffier van de commissie,</text:p>
      <text:p text:style-name="ifm_p_ifm">Muller</text:p>
      <text:h text:style-name="ifm_p_font.bold_mt.3.76mm_page.break-before_ifm" text:outline-level="1">Vragen inzake het rapport Resultaten verantwoordingsonderzoek 2022 bij het Ministerie van Justitie en Veiligheid (Kamerstuk 36 360 VI, nr. 2)</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algoritmes heeft het Ministerie van J&amp;V aangemeld bij het algoritmeregister?</text:p>
          </table:table-cell>
        </table:table-row>
        <table:table-row>
          <table:table-cell table:style-name="table.cell.top">
            <text:p text:style-name="text.cell.7.left">2</text:p>
          </table:table-cell>
          <table:table-cell table:style-name="table.cell.top.pleft.pright">
            <text:p text:style-name="text.cell.7.left">Zijn er andere algoritmes binnen het Ministerie van J&amp;V die vergelijkbare risico's met zich meebrengen zoals Ritax?</text:p>
          </table:table-cell>
        </table:table-row>
        <table:table-row>
          <table:table-cell table:style-name="table.cell.top">
            <text:p text:style-name="text.cell.7.left">3</text:p>
          </table:table-cell>
          <table:table-cell table:style-name="table.cell.top.pleft.pright">
            <text:p text:style-name="text.cell.7.left">Hoe vaak is een Data Protection Impact Assessment (DPIA) in 2022 en in 2023 ingezet bij de beoordeling van algoritmes?</text:p>
          </table:table-cell>
        </table:table-row>
        <table:table-row>
          <table:table-cell table:style-name="table.cell.top">
            <text:p text:style-name="text.cell.7.left">4</text:p>
          </table:table-cell>
          <table:table-cell table:style-name="table.cell.top.pleft.pright">
            <text:p text:style-name="text.cell.7.left">Welke ministeries zijn betrokken bij de besteding van de extra middelen ten aanzien van de versterking van J&amp;V diensten met betrekking tot vergroting van de weerbaarheid en veiligheid tegen dreigingen?</text:p>
          </table:table-cell>
        </table:table-row>
        <table:table-row>
          <table:table-cell table:style-name="table.cell.top">
            <text:p text:style-name="text.cell.7.left">5</text:p>
          </table:table-cell>
          <table:table-cell table:style-name="table.cell.top.pleft.pright">
            <text:p text:style-name="text.cell.7.left">Welke maatregelen worden de komende jaren uitgevoerd om de weerbaarheid tegen dreigingen te vergroten? Hoe staat het met de uitvoering van deze maatregelen?</text:p>
          </table:table-cell>
        </table:table-row>
        <table:table-row>
          <table:table-cell table:style-name="table.cell.top">
            <text:p text:style-name="text.cell.7.left">6</text:p>
          </table:table-cell>
          <table:table-cell table:style-name="table.cell.top.pleft.pright">
            <text:p text:style-name="text.cell.7.left">Welke maatregelen als onderdeel van het vergroten van de weerbaarheid tegen dreigingen worden getroffen om de vitale infrastructuur beter te beschermen en weerbaarder te maken?</text:p>
          </table:table-cell>
        </table:table-row>
        <table:table-row>
          <table:table-cell table:style-name="table.cell.top">
            <text:p text:style-name="text.cell.7.left">7</text:p>
          </table:table-cell>
          <table:table-cell table:style-name="table.cell.top.pleft.pright">
            <text:p text:style-name="text.cell.7.left">Kunt u aangeven welke beleidsmaatregelen u voornemens bent te treffen of reeds worden getroffen per omschreven bestedingsdoel?</text:p>
          </table:table-cell>
        </table:table-row>
        <table:table-row>
          <table:table-cell table:style-name="table.cell.top">
            <text:p text:style-name="text.cell.7.left">8</text:p>
          </table:table-cell>
          <table:table-cell table:style-name="table.cell.top.pleft.pright">
            <text:p text:style-name="text.cell.7.left">Kunt u een overzicht geven van het extra budget dat beschikbaar wordt gesteld tussen 2023 en 2027, uitgesplitst per begrotingsjaar? Hoe wordt dit budget verdeeld onder de 9 betrokken ministeries?</text:p>
          </table:table-cell>
        </table:table-row>
        <table:table-row>
          <table:table-cell table:style-name="table.cell.top">
            <text:p text:style-name="text.cell.7.left">9</text:p>
          </table:table-cell>
          <table:table-cell table:style-name="table.cell.top.pleft.pright">
            <text:p text:style-name="text.cell.7.left">Welke subsidies zijn in 2022 verleend om tot realisatie van de omschreven beleidsdoelen te komen? Kunt u dit uitsplitsen per beleidsdoel en per betrokken ministerie?</text:p>
          </table:table-cell>
        </table:table-row>
        <table:table-row>
          <table:table-cell table:style-name="table.cell.top">
            <text:p text:style-name="text.cell.7.left">10</text:p>
          </table:table-cell>
          <table:table-cell table:style-name="table.cell.top.pleft.pright">
            <text:p text:style-name="text.cell.7.left">Kunt u een overzicht geven van de bestedingsplannen per betrokken ministerie en de daarbij behorende financiële middelen?</text:p>
          </table:table-cell>
        </table:table-row>
        <table:table-row>
          <table:table-cell table:style-name="table.cell.top">
            <text:p text:style-name="text.cell.7.left">11</text:p>
          </table:table-cell>
          <table:table-cell table:style-name="table.cell.top.pleft.pright">
            <text:p text:style-name="text.cell.7.left">Onder welk bestedingsdoel valt het beleid dat wordt gevoerd ten aanzien van crisisbeheersing in het digitale domein? Hoeveel middelen zijn begroot voor de komende jaren om de weerbaarheid ten aanzien van digitale ontwrichting te vergroten?</text:p>
          </table:table-cell>
        </table:table-row>
        <table:table-row>
          <table:table-cell table:style-name="table.cell.top">
            <text:p text:style-name="text.cell.7.left">12</text:p>
          </table:table-cell>
          <table:table-cell table:style-name="table.cell.top.pleft.pright">
            <text:p text:style-name="text.cell.7.left">Kunt u een overzicht geven van de uitvoering van de bestedingsplannen in 2022 uitgesplitst per betrokken ministerie? Hoeveel is uitgegeven van het beschikbare budget in 2022 per ministerie?</text:p>
          </table:table-cell>
        </table:table-row>
        <table:table-row>
          <table:table-cell table:style-name="table.cell.top">
            <text:p text:style-name="text.cell.7.left">13</text:p>
          </table:table-cell>
          <table:table-cell table:style-name="table.cell.top.pleft.pright">
            <text:p text:style-name="text.cell.7.left">Onder welk beleidsdoel valt het cross-sectoraal publiek-privaat oefenen op cyberaanvallen om zo de digitale weerbaarheid te vergroten? Hoeveel budget is begroot voor de komende jaren om een structurele oefenagenda op te zetten?</text:p>
          </table:table-cell>
        </table:table-row>
        <table:table-row>
          <table:table-cell table:style-name="table.cell.top">
            <text:p text:style-name="text.cell.7.left">14</text:p>
          </table:table-cell>
          <table:table-cell table:style-name="table.cell.top.pleft.pright">
            <text:p text:style-name="text.cell.7.left">Wat is de laatste stand van zaken ten aanzien van de realisatie en uitvoering van bestedingsplannen voor 2023?</text:p>
          </table:table-cell>
        </table:table-row>
        <table:table-row>
          <table:table-cell table:style-name="table.cell.top">
            <text:p text:style-name="text.cell.7.left">15</text:p>
          </table:table-cell>
          <table:table-cell table:style-name="table.cell.top.pleft.pright">
            <text:p text:style-name="text.cell.7.left">Wat is de laatste stand van zaken ten aanzien van de implementatie van de Europese CER en NIS richtlijn? Wanneer verwacht u deze implementatie af te ronden?</text:p>
          </table:table-cell>
        </table:table-row>
        <table:table-row>
          <table:table-cell table:style-name="table.cell.top">
            <text:p text:style-name="text.cell.7.left">16</text:p>
          </table:table-cell>
          <table:table-cell table:style-name="table.cell.top.pleft.pright">
            <text:p text:style-name="text.cell.7.left">Worden er maatregelen getroffen om de besteding van de extra begrote middelen voor 2023 te realiseren? Zo ja, welke? Zo nee, waarom niet?</text:p>
          </table:table-cell>
        </table:table-row>
        <table:table-row>
          <table:table-cell table:style-name="table.cell.top">
            <text:p text:style-name="text.cell.7.left">17</text:p>
          </table:table-cell>
          <table:table-cell table:style-name="table.cell.top.pleft.pright">
            <text:p text:style-name="text.cell.7.left">Klopt het dat er monitoringsinstrumenten in ontwikkeling zijn om de realisatie van de bestedingsplannen te verbeteren? Zo ja, welke? Wanneer zullen deze monitoringsinstrumenten gereed zijn voor gebruik en wanneer verwacht u deze in te kunnen zetten?</text:p>
          </table:table-cell>
        </table:table-row>
        <table:table-row>
          <table:table-cell table:style-name="table.cell.top">
            <text:p text:style-name="text.cell.7.left">18</text:p>
          </table:table-cell>
          <table:table-cell table:style-name="table.cell.top.pleft.pright">
            <text:p text:style-name="text.cell.7.left">Worden er maatregelen getroffen om de ontstane achterstand in de uitvoering in te halen, dan wel te herstellen? Zo ja, welke? Zo nee, waarom niet?</text:p>
          </table:table-cell>
        </table:table-row>
      </table:table>
      <text:h text:style-name="ifm_p_font.bold_mt.3.76mm_page.keep-with-next_ifm" text:outline-level="1">Vragen inzake het rapport Resultaten verantwoordingsonderzoek 2022 bij het Ministerie van Binnenlandse Zaken en Koninkrijksrelaties (Kamerstuk 36 360 VII, nr. 2)</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In hoeverre wordt het doel van een laagdrempelig, bereikbaar stelsel van Informatiepunten Digitale Overheid (IDO’s) behaald als naar schatting slechts 1% van de doelgroep wordt bereikt?</text:p>
          </table:table-cell>
        </table:table-row>
        <table:table-row>
          <table:table-cell table:style-name="table.cell.top">
            <text:p text:style-name="text.cell.7.left">20</text:p>
          </table:table-cell>
          <table:table-cell table:style-name="table.cell.top.pleft.pright">
            <text:p text:style-name="text.cell.7.left">Hoe kan beter in beeld worden gebracht tegen welke problemen burgers aanlopen bij contact met de overheid en welke subdoelgroepen daarin moeten worden onderscheiden en hoe helpt het opstellen van een beleidstheorie hierbij?</text:p>
          </table:table-cell>
        </table:table-row>
        <table:table-row>
          <table:table-cell table:style-name="table.cell.top">
            <text:p text:style-name="text.cell.7.left">21</text:p>
          </table:table-cell>
          <table:table-cell table:style-name="table.cell.top.pleft.pright">
            <text:p text:style-name="text.cell.7.left">Kan een overzicht worden gegeven van alle doelen en subdoelen van de IDO’s?</text:p>
          </table:table-cell>
        </table:table-row>
        <table:table-row>
          <table:table-cell table:style-name="table.cell.top">
            <text:p text:style-name="text.cell.7.left">22</text:p>
          </table:table-cell>
          <table:table-cell table:style-name="table.cell.top.pleft.pright">
            <text:p text:style-name="text.cell.7.left">Wordt de aanbeveling van de Algemener Rekenkamer dat alle grote uitvoeringsorganisaties van het Rijk een vast aanspreekpunt krijgen voor medewerkers van IDO’s die burgers proberen te helpen opgevolgd en, zo ja, hoe en wanneer?</text:p>
          </table:table-cell>
        </table:table-row>
      </table:table>
      <text:h text:style-name="ifm_p_font.bold_mt.3.76mm_page.keep-with-next_ifm" text:outline-level="1">Vragen inzake het rapport Resultaten verantwoordingsonderzoek 2022 bij het Ministerie van Economische Zaken en Klimaat (Kamerstuk 36 360 XIII, nr. 2)</text:h>
      <table:table table:style-name="ifm_table_pgwide.1_mt.3.7mm_ifm">
        <table:table-column table:style-name="table3.tg1.col1"/>
        <table:table-column table:style-name="table3.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Wordt de aanbeveling van de Algemene Rekenkamer over het kwetsbaarhedenbeheer bij de Dienst ICT Uitvoering (DICTU) opgevolgd en, zo ja, hoe?</text:p>
          </table:table-cell>
        </table:table-row>
      </table:table>
      <text:h text:style-name="ifm_p_font.bold_mt.3.76mm_page.keep-with-next_ifm" text:outline-level="1">Overkoepelende / overige vragen die betrekking hebben op bovenstaande rapporten Resultaten verantwoordingsonderzoek 2022</text:h>
      <text:p text:style-name="ifm_p_mt.3.76mm_ifm">Ge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Justitie en Veiligheid (Kamerstuk 36360-VI-2), over het rapport Resultaten verantwoordingsonderzoek 2022 bij het Ministerie van Binnenlandse Zaken en Koninkrijksrelaties (Kamerstuk 36360-VII-2) en over het rapport Resultaten verantwoordingsonderzoek 2022 bij het Ministerie van Economische Zaken en Klimaat (Kamerstuk 36360-XIII-2)</dc:title>
    <meta:user-defined meta:name="OVERHEIDop.ParlID/DC.identifier">nds-tk-2023D220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Justitie en Veiligheid (Kamerstuk 36360-VI-2), over het rapport Resultaten verantwoordingsonderzoek 2022 bij het Ministerie van Binnenlandse Zaken en Koninkrijksrelaties (Kamerstuk 36360-VII-2) en over het rapport Resultaten verantwoordingsonderzoek 2022 bij het Ministerie van Economische Zaken en Klimaat (Kamerstuk 36360-XIII-2)</meta:user-defined>
    <meta:user-defined meta:name="OVERHEIDop.publicationIssue">2023D22040</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