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24</text:p>
        </draw:text-box>
      </draw:frame>
      <text:p text:style-name="ifm_p_font.bold_size.12.26pt_indent.-58.5mm_ifm">2023D22024<text:tab/>LIJST VAN VRAGEN</text:p>
      <text:p text:style-name="ifm_p_mt.3.76mm_ifm">De vaste commissie voor Buitenlandse Zaken heeft een aantal vragen voorgelegd aan de Minister van Buitenlandse Zaken over de Slotwet van het Ministerie van Buitenlandse Zaken 2022 (Kamerstuk 36 360 V, nr. 3).</text:p>
      <text:p text:style-name="ifm_p_mt.3.76mm_ifm">De voorzitter van de commissie,</text:p>
      <text:p text:style-name="ifm_p_ifm">Heerema</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de subsidie voor de Carnegie Stichting zo enorm toegenomen? Zijn er specifieke doelen en/of prestaties aan deze subsidie gekoppeld? Wat is de reden dat deze subsidie voor vijf jaar is vastgelegd?</text:p>
          </table:table-cell>
        </table:table-row>
        <table:table-row>
          <table:table-cell table:style-name="table.cell.top">
            <text:p text:style-name="text.cell.7.left">2</text:p>
          </table:table-cell>
          <table:table-cell table:style-name="table.cell.top.pleft.pright">
            <text:p text:style-name="text.cell.7.left">Daar waar de totale uitgaven voor het Shiraka-programma (art 2.5) 3,5 miljoen euro lager waren dan voorzien bij de tweede suppletoire begroting, omdat vanwege COVID-19 sommige programma’s niet zijn doorgegaan, kunt u toelichten of deze programma’s in 2023 weer door zullen gaan? Kunt u toelichten wat daar de financiële gevolgen va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Buitenlandse Zaken 2022 (Kamerstuk 36360-V)</dc:title>
    <meta:user-defined meta:name="OVERHEIDop.ParlID/DC.identifier">nds-tk-2023D220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inzake Slotwet Ministerie van Buitenlandse Zaken 2022 (Kamerstuk 36360-V)</meta:user-defined>
    <meta:user-defined meta:name="OVERHEIDop.publicationIssue">2023D22024</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