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11</text:p>
        </draw:text-box>
      </draw:frame>
      <text:p text:style-name="ifm_p_font.bold_size.12.26pt_indent.-58.5mm_ifm">2023D22011<text:tab/>LIJST VAN VRAGEN</text:p>
      <text:p text:style-name="ifm_p_mt.3.76mm_ifm">De vaste commissie voor Buitenlandse Zaken heeft een aantal vragen voorgelegd aan de Minister van Buitenlandse Zaken over het <text:span text:style-name="ifm_span_font.bold_ifm">Jaarverslag 2022 Homogene Groep Internationale Samenwerking</text:span> (Kamerstuk 36 201, nr. 3).</text:p>
      <text:p text:style-name="ifm_p_mt.3.76mm_ifm">De voorzitter van de commissie,</text:p>
      <text:p text:style-name="ifm_p_ifm">Rudmer Heerema</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ijn er in 2022 nog subsidies verstrekt aan de Palestijnse Autoriteit? Zo ja, kunt u daarvan een overzicht geven? Waar waren deze subsidies voor bestemd en hoeveel geld gaat er in 2023 naar de Palestijnse Autoriteit?</text:p>
          </table:table-cell>
        </table:table-row>
        <table:table-row>
          <table:table-cell table:style-name="table.cell.top">
            <text:p text:style-name="text.cell.7.left">2</text:p>
          </table:table-cell>
          <table:table-cell table:style-name="table.cell.top.pleft.pright">
            <text:p text:style-name="text.cell.7.left">Wat is de status van de huidige voortgang van de bilaterale migratiepartnerschappen?</text:p>
          </table:table-cell>
        </table:table-row>
        <table:table-row>
          <table:table-cell table:style-name="table.cell.top">
            <text:p text:style-name="text.cell.7.left">3</text:p>
          </table:table-cell>
          <table:table-cell table:style-name="table.cell.top.pleft.pright">
            <text:p text:style-name="text.cell.7.left">Met welke landen zijn er partnerschappen gesloten omtrent migratie en welke landen zijn potentieel interessant?</text:p>
          </table:table-cell>
        </table:table-row>
        <table:table-row>
          <table:table-cell table:style-name="table.cell.top">
            <text:p text:style-name="text.cell.7.left">4</text:p>
          </table:table-cell>
          <table:table-cell table:style-name="table.cell.top.pleft.pright">
            <text:p text:style-name="text.cell.7.left">Welke concrete stappen gaat u in 2023 zetten om de beoogde partnerschappen te sluiten?</text:p>
          </table:table-cell>
        </table:table-row>
        <table:table-row>
          <table:table-cell table:style-name="table.cell.top">
            <text:p text:style-name="text.cell.7.left">5</text:p>
          </table:table-cell>
          <table:table-cell table:style-name="table.cell.top.pleft.pright">
            <text:p text:style-name="text.cell.7.left">Met welke VN-organisaties zijn de langjarige contracten vernieuwd? Wat zijn de looptijden van deze contracten en om welke bedragen gaat het?</text:p>
          </table:table-cell>
        </table:table-row>
        <table:table-row>
          <table:table-cell table:style-name="table.cell.top">
            <text:p text:style-name="text.cell.7.left">6</text:p>
          </table:table-cell>
          <table:table-cell table:style-name="table.cell.top.pleft.pright">
            <text:p text:style-name="text.cell.7.left">Kunt u aangeven hoeveel euro er in 2022 in totaal is overgemaakt naar het United Nations Relief and Works Agency (UNRWA)? Welk bedrag is Nederland voornemens aan het UNRWA over te maken in 2023?</text:p>
          </table:table-cell>
        </table:table-row>
        <table:table-row>
          <table:table-cell table:style-name="table.cell.top">
            <text:p text:style-name="text.cell.7.left">7</text:p>
          </table:table-cell>
          <table:table-cell table:style-name="table.cell.top.pleft.pright">
            <text:p text:style-name="text.cell.7.left">Kunt u de Nederlandse inzet verduidelijken door het creëren van een kopgroep omtrent migratie met gelijkgezinde landen?</text:p>
          </table:table-cell>
        </table:table-row>
        <table:table-row>
          <table:table-cell table:style-name="table.cell.top">
            <text:p text:style-name="text.cell.7.left">8</text:p>
          </table:table-cell>
          <table:table-cell table:style-name="table.cell.top.pleft.pright">
            <text:p text:style-name="text.cell.7.left">Heeft u een eenduidige strategie om in 2023 een aanjagende rol te blijven spelen bij de ontwikkeling van sanctiepakketten en bent u van plan om de sanctiecapaciteit verder te verhogen?</text:p>
          </table:table-cell>
        </table:table-row>
        <table:table-row>
          <table:table-cell table:style-name="table.cell.top">
            <text:p text:style-name="text.cell.7.left">9</text:p>
          </table:table-cell>
          <table:table-cell table:style-name="table.cell.top.pleft.pright">
            <text:p text:style-name="text.cell.7.left">Kunt u een verdere toelichting geven op het verschil van € 469.6 miljoen tussen begroting en realisatie van de post «afdrachten aan de Europese Unie»?</text:p>
          </table:table-cell>
        </table:table-row>
        <table:table-row>
          <table:table-cell table:style-name="table.cell.top">
            <text:p text:style-name="text.cell.7.left">10</text:p>
          </table:table-cell>
          <table:table-cell table:style-name="table.cell.top.pleft.pright">
            <text:p text:style-name="text.cell.7.left">Wat heeft Nederland in 2022 financieel bijgedragen aan multilaterale klimaatfondsen, zoals het Least Developed Countries Fund (LDCF) en de Global Environment Facility (GEF)? Kan een overzicht worden gegeven van alle klimaatfondsen die Nederland steunde, inclusief de bedragen die het kabinet in deze fondsen stopte?</text:p>
          </table:table-cell>
        </table:table-row>
        <table:table-row>
          <table:table-cell table:style-name="table.cell.top">
            <text:p text:style-name="text.cell.7.left">11</text:p>
          </table:table-cell>
          <table:table-cell table:style-name="table.cell.top.pleft.pright">
            <text:p text:style-name="text.cell.7.left">Welke ambassades in Afrika en het Midden-Oosten hebben een eigen jongerenadviescommissie in het leven geroepen? Hoe worden de jongeren geselecteerd voor deze commissies en welk doel denken de ambassades te bereiken met deze commissies?</text:p>
          </table:table-cell>
        </table:table-row>
        <table:table-row>
          <table:table-cell table:style-name="table.cell.top">
            <text:p text:style-name="text.cell.7.left">12</text:p>
          </table:table-cell>
          <table:table-cell table:style-name="table.cell.top.pleft.pright">
            <text:p text:style-name="text.cell.7.left">Is er in de begroting voor het Centraal Orgaan opvang asielzoekers in 2023 rekening gehouden met een negatief scenario om grote balansmutaties te voorkomen?</text:p>
          </table:table-cell>
        </table:table-row>
        <table:table-row>
          <table:table-cell table:style-name="table.cell.top">
            <text:p text:style-name="text.cell.7.left">13</text:p>
          </table:table-cell>
          <table:table-cell table:style-name="table.cell.top.pleft.pright">
            <text:p text:style-name="text.cell.7.left">Heeft u binnen de genoemde prioritaire thema’s voor het Nederlandse postennet een prioritering? Hoe verhouden mensenrechten en klimaat zich tot economische diplomatie en handel bijvoorbeeld?</text:p>
          </table:table-cell>
        </table:table-row>
        <table:table-row>
          <table:table-cell table:style-name="table.cell.top">
            <text:p text:style-name="text.cell.7.left">14</text:p>
          </table:table-cell>
          <table:table-cell table:style-name="table.cell.top.pleft.pright">
            <text:p text:style-name="text.cell.7.left">Heeft Nederland nog steeds een defensieattaché gestationeerd in Iran? Zo ja, wat kost dit jaarlijks en wat heeft de aanwezigheid van deze attaché tot op heden opgelev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2022 Homogene Groep Internationale Samenwerking (Kamerstuk 36201-3)</dc:title>
    <meta:user-defined meta:name="OVERHEIDop.ParlID/DC.identifier">nds-tk-2023D2201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2022 Homogene Groep Internationale Samenwerking (Kamerstuk 36201-3)</meta:user-defined>
    <meta:user-defined meta:name="OVERHEIDop.publicationIssue">2023D22011</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