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2008</text:p>
        </draw:text-box>
      </draw:frame>
      <text:p text:style-name="ifm_p_font.bold_size.12.26pt_indent.-58.5mm_ifm">2023D22008<text:tab/>LIJST VAN VRAGEN</text:p>
      <text:p text:style-name="ifm_p_mt.3.76mm_ifm">De vaste commissie voor Volksgezondheid, Welzijn en Sport heeft een aantal vragen voorgelegd aan de Algemene Rekenkamer over het rapport Resultaten verantwoordingsonderzoek 2022 bij het Ministerie van Volksgezondheid, Welzijn en Sport (Kamerstuk 36 360 XVI, nr. 2).</text:p>
      <text:p text:style-name="ifm_p_mt.3.76mm_ifm">De voorzitter van de commissie,</text:p>
      <text:p text:style-name="ifm_p_ifm">Smals</text:p>
      <text:p text:style-name="ifm_p_mt.3.76mm_ifm">De adjunct-griffier van de commissie,</text:p>
      <text:p text:style-name="ifm_p_ifm">Bakk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 hoeverre is een verbetering te zien als het gaat om het financieel beheer sinds de Verantwoordingsdag 2022?</text:p>
          </table:table-cell>
        </table:table-row>
        <table:table-row>
          <table:table-cell table:style-name="table.cell.top">
            <text:p text:style-name="text.cell.7.left">2</text:p>
          </table:table-cell>
          <table:table-cell table:style-name="table.cell.top.pleft.pright">
            <text:p text:style-name="text.cell.7.left">Wat is naar uw inschatting de reden dat de verbetering van het financieel beheer zo slecht verloopt? Is er een gebrek aan prioriteit of spelen hier andere factoren?</text:p>
          </table:table-cell>
        </table:table-row>
        <table:table-row>
          <table:table-cell table:style-name="table.cell.top">
            <text:p text:style-name="text.cell.7.left">3</text:p>
          </table:table-cell>
          <table:table-cell table:style-name="table.cell.top.pleft.pright">
            <text:p text:style-name="text.cell.7.left">Kunt u uitleggen waarom opnieuw het oordeel van een ernstige onvolkomenheid voor het financieel beheer is gegeven, terwijl wel stappen zijn gezet door het Ministerie van Volksgezondheid, Welzijn en Sport in het verbeteren van het financieel beheer?</text:p>
          </table:table-cell>
        </table:table-row>
        <table:table-row>
          <table:table-cell table:style-name="table.cell.top">
            <text:p text:style-name="text.cell.7.left">4</text:p>
          </table:table-cell>
          <table:table-cell table:style-name="table.cell.top.pleft.pright">
            <text:p text:style-name="text.cell.7.left">Kunt u aangegeven in hoeverre de arbeidsmarkt en ook de tekorten in de financiële functie een rol hebben gespeeld bij de knelpunten op het gebied van financieel beheer?</text:p>
          </table:table-cell>
        </table:table-row>
        <table:table-row>
          <table:table-cell table:style-name="table.cell.top">
            <text:p text:style-name="text.cell.7.left">5</text:p>
          </table:table-cell>
          <table:table-cell table:style-name="table.cell.top.pleft.pright">
            <text:p text:style-name="text.cell.7.left">Heeft u ook verbeteringen gezien bij het financieel beheer van het Ministerie van Volksgezondheid, Welzijn en Sport?</text:p>
          </table:table-cell>
        </table:table-row>
        <table:table-row>
          <table:table-cell table:style-name="table.cell.top">
            <text:p text:style-name="text.cell.7.left">6</text:p>
          </table:table-cell>
          <table:table-cell table:style-name="table.cell.top.pleft.pright">
            <text:p text:style-name="text.cell.7.left">Welke stappen zou het Ministerie van Volksgezondheid, Welzijn en Sport concreet moeten zetten om tot een «cultuurverandering» te komen?</text:p>
          </table:table-cell>
        </table:table-row>
        <table:table-row>
          <table:table-cell table:style-name="table.cell.top">
            <text:p text:style-name="text.cell.7.left">7</text:p>
          </table:table-cell>
          <table:table-cell table:style-name="table.cell.top.pleft.pright">
            <text:p text:style-name="text.cell.7.left">Wanneer verwacht u dat het financieel beheer van het Ministerie van Volksgezondheid, Welzijn en Sport op orde is, indien de Minister in het huidige tempo doorgaat met het verbeteren daarvan?</text:p>
          </table:table-cell>
        </table:table-row>
        <table:table-row>
          <table:table-cell table:style-name="table.cell.top">
            <text:p text:style-name="text.cell.7.left">8</text:p>
          </table:table-cell>
          <table:table-cell table:style-name="table.cell.top.pleft.pright">
            <text:p text:style-name="text.cell.7.left">Kunt u een kort overzicht verstrekken van de genoemde «enkele organisaties waar de Minister veel geld aan gaf», die niet konden aantonen dat alle goederen of diensten waarvoor was betaald ook echt zijn geleverd? Welke organisaties zijn dit? Kunt u van die organisaties ook de bedragen noemen waar het om gaat en de goederen en/of diensten waarvan niet aangetoond kon worden dat ze zijn geleverd?</text:p>
          </table:table-cell>
        </table:table-row>
        <table:table-row>
          <table:table-cell table:style-name="table.cell.top">
            <text:p text:style-name="text.cell.7.left">9</text:p>
          </table:table-cell>
          <table:table-cell table:style-name="table.cell.top.pleft.pright">
            <text:p text:style-name="text.cell.7.left">Waarom blijft het aantal fte bij het Ministerie van Volksgezondheid, Welzijn en Sport ook in 2022 zo sterk groeien, terwijl de heftigheid van de coronacrisis in dat jaar juist afnam?</text:p>
          </table:table-cell>
        </table:table-row>
        <table:table-row>
          <table:table-cell table:style-name="table.cell.top">
            <text:p text:style-name="text.cell.7.left">10</text:p>
          </table:table-cell>
          <table:table-cell table:style-name="table.cell.top.pleft.pright">
            <text:p text:style-name="text.cell.7.left">Zou de subsidie van € 529,1 miljoen aan stichting Landelijke Coördinatie COVID-19 Bestrijding (LCCB) wel rechtmatig zijn geweest als het Ministerie van Volksgezondheid, Welzijn en Sport de stichting niet had aangemerkt als een rechtspersoon met een wettelijke taak? Is deze status met andere woorden ook noodzakelijk voor een rechtmatige subsidieverlening?</text:p>
          </table:table-cell>
        </table:table-row>
        <table:table-row>
          <table:table-cell table:style-name="table.cell.top">
            <text:p text:style-name="text.cell.7.left">11</text:p>
          </table:table-cell>
          <table:table-cell table:style-name="table.cell.top.pleft.pright">
            <text:p text:style-name="text.cell.7.left">Kunt u een overzicht verstrekken van de (belangrijkste) leveranciers waarbij goederen en diensten zijn ingekocht die direct zijn gegund zonder voldoende onderbouwing? Kunt u de onderbouwing die wél is geleverd voor de directe gunning naar de Kamer sturen?</text:p>
          </table:table-cell>
        </table:table-row>
        <table:table-row>
          <table:table-cell table:style-name="table.cell.top">
            <text:p text:style-name="text.cell.7.left">12</text:p>
          </table:table-cell>
          <table:table-cell table:style-name="table.cell.top.pleft.pright">
            <text:p text:style-name="text.cell.7.left">Wat is volgens u de oorzaak van de onzekerheid van € 230,5 miljoen op de uitbetaling van zorgtoeslag?</text:p>
          </table:table-cell>
        </table:table-row>
        <table:table-row>
          <table:table-cell table:style-name="table.cell.top">
            <text:p text:style-name="text.cell.7.left">13</text:p>
          </table:table-cell>
          <table:table-cell table:style-name="table.cell.top.pleft.pright">
            <text:p text:style-name="text.cell.7.left">Waarom is er een onzekerheid van € 230,5 miljoen op de uitbetaling van de zorgtoeslag?</text:p>
          </table:table-cell>
        </table:table-row>
        <table:table-row>
          <table:table-cell table:style-name="table.cell.top">
            <text:p text:style-name="text.cell.7.left">14</text:p>
          </table:table-cell>
          <table:table-cell table:style-name="table.cell.top.pleft.pright">
            <text:p text:style-name="text.cell.7.left">Van welke adviesdiensten zijn de overeenkomsten ter waarde van € 19,5 miljoen onrechtmatig verlengd? Waarom is dit het geval? Moest er bijvoorbeeld aanbesteed worden en is dit niet gebeurd? Waarom is in dat geval niet opnieuw aanbesteed, zoals volgens de procedures vereist is?</text:p>
          </table:table-cell>
        </table:table-row>
        <table:table-row>
          <table:table-cell table:style-name="table.cell.top">
            <text:p text:style-name="text.cell.7.left">15</text:p>
          </table:table-cell>
          <table:table-cell table:style-name="table.cell.top.pleft.pright">
            <text:p text:style-name="text.cell.7.left">Wat zijn de meest voorkomende fouten die worden gemaakt en waarom is het zo moeilijk dit op te lossen, aangezien op pagina 24–25 het volgende over de onvolkomenheid van het financieel beheer staat: «Voornaamste oorzaak hiervan is dat bij het aangaan van nieuwe verplichtingen en het doen van uitgaven nog te veel fouten worden gemaakt»?</text:p>
          </table:table-cell>
        </table:table-row>
        <table:table-row>
          <table:table-cell table:style-name="table.cell.top">
            <text:p text:style-name="text.cell.7.left">16</text:p>
          </table:table-cell>
          <table:table-cell table:style-name="table.cell.top.pleft.pright">
            <text:p text:style-name="text.cell.7.left">Hoe oordeelt u over de keuze van de Minister van Volksgezondheid, Welzijn en Sport om een groot deel van de voorschotten waarbij de rechtmatigheid niet kon worden vastgesteld, in 2022 af te rekenen?</text:p>
          </table:table-cell>
        </table:table-row>
        <table:table-row>
          <table:table-cell table:style-name="table.cell.top">
            <text:p text:style-name="text.cell.7.left">17</text:p>
          </table:table-cell>
          <table:table-cell table:style-name="table.cell.top.pleft.pright">
            <text:p text:style-name="text.cell.7.left">Wat kan volgens u gedaan worden om het risico dat het programma Structurele en culturele borging financieel beheer vertraging oploopt, te minimaliseren?</text:p>
          </table:table-cell>
        </table:table-row>
        <table:table-row>
          <table:table-cell table:style-name="table.cell.top">
            <text:p text:style-name="text.cell.7.left">18</text:p>
          </table:table-cell>
          <table:table-cell table:style-name="table.cell.top.pleft.pright">
            <text:p text:style-name="text.cell.7.left">Waarom gaf de «financiële administratie van het Ministerie van Volksgezondheid, Welzijn en Sport» geen goed beeld over 2022? Wat waren de belangrijkste fouten die u heeft aangetroffen? Kunt u de Kamer enkele voorbeelden geven van de correctieboekingen die gemaakt moesten worden? Hebben deze late correctieboekingen de kwaliteit van het verantwoordingsonderzoek dat u heeft verricht, beïnvloed?</text:p>
          </table:table-cell>
        </table:table-row>
        <table:table-row>
          <table:table-cell table:style-name="table.cell.top">
            <text:p text:style-name="text.cell.7.left">19</text:p>
          </table:table-cell>
          <table:table-cell table:style-name="table.cell.top.pleft.pright">
            <text:p text:style-name="text.cell.7.left">Waarom was de onderbouwing van de dwingende spoed-inkopen gerelateerd aan corona of als gevolg van de oorlog in Oekraïne volgens u ontoereikend? Kunt u dit per onterechte dwingende spoed-inkoop kort weergeven, bijvoorbeeld door de Kamer voor elke onrechtmatige dwingende spoed-inkoop de bijbehorende onderbouwing vanuit het Ministerie van Volksgezondheid, Welzijn en Sport te sturen en de reden waarom deze onderbouwing volgens u onvoldoende is? Kan de Kamer hieruit concluderen dat alle inkopen door het Ministerie van Volksgezondheid, Welzijn en Sport die in 2022 op basis van «dwingende spoed» werden gedaan, onrechtmatig (dat wil zeggen onvoldoende onderbouwd) waren?</text:p>
          </table:table-cell>
        </table:table-row>
        <table:table-row>
          <table:table-cell table:style-name="table.cell.top">
            <text:p text:style-name="text.cell.7.left">20</text:p>
          </table:table-cell>
          <table:table-cell table:style-name="table.cell.top.pleft.pright">
            <text:p text:style-name="text.cell.7.left">Kunt u enkele voorbeelden geven van niet-coronagerelateerde inkopen waarvan u ziet «dat sommige facturen onvoldoende zijn onderbouwd door een goede prestatieverklaring»?</text:p>
          </table:table-cell>
        </table:table-row>
        <table:table-row>
          <table:table-cell table:style-name="table.cell.top">
            <text:p text:style-name="text.cell.7.left">21</text:p>
          </table:table-cell>
          <table:table-cell table:style-name="table.cell.top.pleft.pright">
            <text:p text:style-name="text.cell.7.left">Kunt u achterhalen hoeveel testen Stichting Open Nederland heeft ingekocht en voor welke prijs, zodat tenminste enig zicht is op welk deel van de € 405 miljoen aan voorschotten daadwerkelijk door deze stichting is besteed? Kunt u hetzelfde doen voor de door deze stichting gemaakte loonkosten?</text:p>
          </table:table-cell>
        </table:table-row>
        <table:table-row>
          <table:table-cell table:style-name="table.cell.top">
            <text:p text:style-name="text.cell.7.left">22</text:p>
          </table:table-cell>
          <table:table-cell table:style-name="table.cell.top.pleft.pright">
            <text:p text:style-name="text.cell.7.left">Kan de Kamer het genoemde «accountantsrapport van EY» ontvangen? Welk voorschotbedrag is door het Ministerie van Volksgezondheid, Welzijn en Sport nog niet afgerekend, aangezien wordt gesproken over «het eerste deel van het openstaande voorschot» bij Mediq? Waarom is onzeker of de prijzen die door Mediq zijn opgegeven wel of niet zorgvuldig tot stand zijn gekomen?</text:p>
          </table:table-cell>
        </table:table-row>
        <table:table-row>
          <table:table-cell table:style-name="table.cell.top">
            <text:p text:style-name="text.cell.7.left">23</text:p>
          </table:table-cell>
          <table:table-cell table:style-name="table.cell.top.pleft.pright">
            <text:p text:style-name="text.cell.7.left">Welke aanpassingen waren noodzakelijk over de administratie van het Ministerie van Volksgezondheid, Welzijn en Sport over het jaar 2022, die tot maart 2023 zijn doorgevoerd?</text:p>
          </table:table-cell>
        </table:table-row>
        <table:table-row>
          <table:table-cell table:style-name="table.cell.top">
            <text:p text:style-name="text.cell.7.left">24</text:p>
          </table:table-cell>
          <table:table-cell table:style-name="table.cell.top.pleft.pright">
            <text:p text:style-name="text.cell.7.left">Waarom konden de dienstverleningsovereenkomsten tussen het Ministerie van Volksgezondheid, Welzijn en Sport en Gemeentelijke Gezondheidsdienst (GGD) Geneeskundige Hulpverleningsorganisatie in de Regio (GHOR) niet rechtmatig worden verlengd? Was rechtmatig aanbesteden, dus zonder een onterecht beroep op dwingende spoed, geen optie? Hoe kan het zo zijn dat aan de stichting Landelijke Coördinatie COVID-19 Bestrijding (LCCB) door het Ministerie van Volksgezondheid, Welzijn en Sport een «wettelijke taak» zonder de daarbij behorende «wettelijke grondslag» wordt toegeschreven?</text:p>
          </table:table-cell>
        </table:table-row>
        <table:table-row>
          <table:table-cell table:style-name="table.cell.top">
            <text:p text:style-name="text.cell.7.left">25</text:p>
          </table:table-cell>
          <table:table-cell table:style-name="table.cell.top.pleft.pright">
            <text:p text:style-name="text.cell.7.left">Hoe vaak is door het Ministerie van Volksgezondheid, Welzijn en Sport in 2022 een beroep gedaan op een afwijking van de Aanbestedingswet, hoe vaak was dit «achteraf» en hoe vaak was de afwijking naar uw oordeel voldoende onderbouwd en waarom?</text:p>
          </table:table-cell>
        </table:table-row>
        <table:table-row>
          <table:table-cell table:style-name="table.cell.top">
            <text:p text:style-name="text.cell.7.left">26</text:p>
          </table:table-cell>
          <table:table-cell table:style-name="table.cell.top.pleft.pright">
            <text:p text:style-name="text.cell.7.left">Kunt u, aangezien u stelt dat de kwaliteit van de risicoanalyses bij diverse subsidies ontoereikend is, schetsen op welke specifieke punten binnen de analyses volgens u verbeteringen nodig zij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Algemene Rekenkamer, over het rapport Resultaten verantwoordingsonderzoek 2022 bij het Ministerie van Volksgezondheid, Welzijn en Sport (Kamerstuk 36360-XVI-2)</dc:title>
    <meta:user-defined meta:name="OVERHEIDop.ParlID/DC.identifier">nds-tk-2023D2200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Lijst van vragen, gesteld aan de Algemene Rekenkamer, over het rapport Resultaten verantwoordingsonderzoek 2022 bij het Ministerie van Volksgezondheid, Welzijn en Sport (Kamerstuk 36360-XVI-2)</meta:user-defined>
    <meta:user-defined meta:name="OVERHEIDop.publicationIssue">2023D22008</meta:user-defined>
    <meta:user-defined meta:name="DCTERMS.W3CDTF/DCTERMS.available">2023-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op.versieInformatie"/>
  </office:meta>
</office:document-meta>
</file>