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22005</text:p>
        </draw:text-box>
      </draw:frame>
      <text:p text:style-name="ifm_p_font.bold_size.12.26pt_indent.-58.5mm_ifm">2023D22005<text:tab/>LIJST VAN VRAGEN</text:p>
      <text:p text:style-name="ifm_p_mt.3.76mm_ifm">De vaste commissie voor Infrastructuur en Waterstaat heeft een aantal vragen voorgelegd aan de Algemene Rekenkamer over <text:span text:style-name="ifm_span_font.bold_ifm">de Aanbieding van het rapport Resultaten verantwoordingsonderzoek 2022 bij het Ministerie van Infrastructuur en Waterstaat (Kamerstuk </text:span><text:span text:style-name="ifm_span_font.bold_ifm">36 360 XII, nr. 2</text:span><text:span text:style-name="ifm_span_font.bold_ifm">)</text:span>.</text:p>
      <text:p text:style-name="ifm_p_mt.3.76mm_ifm">De voorzitter van de commissie,</text:p>
      <text:p text:style-name="ifm_p_ifm">Tjeerd de Groot</text:p>
      <text:p text:style-name="ifm_p_mt.3.76mm_ifm">De griffier van de commissie,</text:p>
      <text:p text:style-name="ifm_p_ifm">Rijkers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Hoe zou de monitoring op hoofdlijnen plaats kunnen vinden, mede gelet op de andere domeinen die de Algemene Rekenkamer noemt? Wat voor soort evaluatie heeft de Algemene Rekenkamer voor og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Hoe kan een algemeen toetsingskader eruit zien, gelet op het feit dat de infrastructuur die het Ministerie van Infrastructuur en Waterstaat aanlegt, zeer divers is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, gesteld aan de Algemene Rekenkamer, over het rapport Resultaten verantwoordingsonderzoek 2022 bij het Ministerie van Infrastructuur en Waterstaat (Kamerstuk 36360-XII-2)</dc:title>
    <meta:user-defined meta:name="OVERHEIDop.ParlID/DC.identifier">nds-tk-2023D22005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5-24</meta:user-defined>
    <meta:user-defined meta:name="DC.title">Lijst van vragen, gesteld aan de Algemene Rekenkamer, over het rapport Resultaten verantwoordingsonderzoek 2022 bij het Ministerie van Infrastructuur en Waterstaat (Kamerstuk 36360-XII-2)</meta:user-defined>
    <meta:user-defined meta:name="OVERHEIDop.publicationIssue">2023D22005</meta:user-defined>
    <meta:user-defined meta:name="DCTERMS.W3CDTF/DCTERMS.available">2023-05-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