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1998</text:p>
        </draw:text-box>
      </draw:frame>
      <text:p text:style-name="ifm_p_font.bold_size.12.26pt_indent.-58.5mm_ifm">2023D21998<text:tab/>LIJST VAN VRAGEN</text:p>
      <text:p text:style-name="ifm_p_mt.3.76mm_ifm">De vaste commissie voor Defensie heeft een aantal vragen voorgelegd aan de Minister van Defensie over het <text:span text:style-name="ifm_span_font.bold_ifm">rapport Resultaten verantwoordingsonderzoek 2022 bij het Ministerie van Defensie</text:span> (Kamerstuk 36 360 X, nr. 2).</text:p>
      <text:p text:style-name="ifm_p_mt.3.76mm_ifm">De voorzitter van de commissie,</text:p>
      <text:p text:style-name="ifm_p_ifm">De Roon</text:p>
      <text:p text:style-name="ifm_p_mt.3.76mm_ifm">De adjunct-griffier van de commissie,</text:p>
      <text:p text:style-name="ifm_p_ifm">Goorde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zijn formeel de bevoegdheden van de Algemene Rekenkamer en waar dienen zij de departementen op te controler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Op welke momenten heeft de Algemene Rekenkamer Defensieterreinen betred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Defensieterreinen heeft de Algemene Rekenkamer betred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 ver (in termen van gelaagde beveiliging) is de Algemene Rekenkamer gekomen? Op welke momenten is de Algemene Rekenkamer gesignaleerd en wanneer nie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Zijn de medewerkers van de Algemene Rekenkamer strafbaar wegens het betreden van Defensieterreinen, terwijl zij daar niet toe bevoegd zij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regering, over het rapport Resultaten verantwoordingsonderzoek 2022 bij het Ministerie van Defensie (Kamerstuk 36360-X-2)</dc:title>
    <meta:user-defined meta:name="OVERHEIDop.ParlID/DC.identifier">nds-tk-2023D21998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24</meta:user-defined>
    <meta:user-defined meta:name="DC.title">Lijst van vragen, gesteld aan de regering, over het rapport Resultaten verantwoordingsonderzoek 2022 bij het Ministerie van Defensie (Kamerstuk 36360-X-2)</meta:user-defined>
    <meta:user-defined meta:name="OVERHEIDop.publicationIssue">2023D21998</meta:user-defined>
    <meta:user-defined meta:name="DCTERMS.W3CDTF/DCTERMS.available">2023-05-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