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3D21995</text:p>
        </draw:text-box>
      </draw:frame>
      <text:p text:style-name="ifm_p_font.bold_size.12.26pt_indent.-58.5mm_ifm">2023D21995<text:tab/>LIJST VAN VRAGEN</text:p>
      <text:p text:style-name="ifm_p_mt.3.76mm_ifm">De vaste commissie voor Buitenlandse Zaken heeft een aantal vragen voorgelegd aan de Minister van Buitenlandse Zaken over het Jaarverslag Ministerie van Buitenlandse Zaken 2022 (Kamerstuk 36 360 V, nr. 1).</text:p>
      <text:p text:style-name="ifm_p_mt.3.76mm_ifm">De voorzitter van de commissie,</text:p>
      <text:p text:style-name="ifm_p_ifm">Rudmer Heerema</text:p>
      <text:p text:style-name="ifm_p_mt.3.76mm_ifm">De griffier van de commissie,</text:p>
      <text:p text:style-name="ifm_p_ifm">Westerhoff</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arom wordt het maken van terugkeerafspraken niet genoemd met betrekking tot migratie, daar waar het versterken van de buitengrenzen, grip krijgen op irreguliere migratie en secundaire migratiestromen binnen de EU tegengaan, wel als prioriteiten worden genoemd? Is het maken van terugkeerafspraken een prioriteit voor u?</text:p>
          </table:table-cell>
        </table:table-row>
        <table:table-row>
          <table:table-cell table:style-name="table.cell.top">
            <text:p text:style-name="text.cell.7.left">2</text:p>
          </table:table-cell>
          <table:table-cell table:style-name="table.cell.top.pleft.pright">
            <text:p text:style-name="text.cell.7.left">In hoeverre gaan de consulaire activiteiten van de Nederlandse ambassade en/of consulaten in Rusland nog door op dit moment, daar waar Rusland vijftien Nederlandse diplomaten heeft uitgezet? Welke strategie hanteert u momenteel met betrekking tot het inzetten van diplomaten in Rusland?</text:p>
          </table:table-cell>
        </table:table-row>
        <table:table-row>
          <table:table-cell table:style-name="table.cell.top">
            <text:p text:style-name="text.cell.7.left">3</text:p>
          </table:table-cell>
          <table:table-cell table:style-name="table.cell.top.pleft.pright">
            <text:p text:style-name="text.cell.7.left">Kunt u, daar waar in het verslag genoemd wordt dat samenwerking met het Verenigd Koninkrijk op onder andere het gebied van wapenleveranties nauw is, toelichten wat de huidige situatie is met betrekking tot het leveren van F-16»s aan Oekraïne?</text:p>
          </table:table-cell>
        </table:table-row>
        <table:table-row>
          <table:table-cell table:style-name="table.cell.top">
            <text:p text:style-name="text.cell.7.left">4</text:p>
          </table:table-cell>
          <table:table-cell table:style-name="table.cell.top.pleft.pright">
            <text:p text:style-name="text.cell.7.left">Waarom is er er alleen bij Marokko het afgelopen jaar vanuit beide landen duidelijke inzet geweest om resultaten te boeken op prioritaire thema's, zoals migratie? Met welke andere landen in Noord-Afrika zijn met betrekking tot migratie al gesprekken bezig? Welke resultaten zijn er hiermee het afgelopen jaar geboekt? Welke landen heeft u nog op het oog voor toekomstige gesprekken met betrekking tot migratie?</text:p>
          </table:table-cell>
        </table:table-row>
        <table:table-row>
          <table:table-cell table:style-name="table.cell.top">
            <text:p text:style-name="text.cell.7.left">5</text:p>
          </table:table-cell>
          <table:table-cell table:style-name="table.cell.top.pleft.pright">
            <text:p text:style-name="text.cell.7.left">Daar waar in het verslag staat dat Nederland zich in internationaal verband heeft ingezet in 2022 voor het beschermen van mensenrechten van mensen in Afghanistan, heeft Nederland zich ook ingezet om migratie uit Afghanistan te beperken? Zo ja, op welke manier en wat was hier het effect van? Zo nee, waarom niet?</text:p>
          </table:table-cell>
        </table:table-row>
        <table:table-row>
          <table:table-cell table:style-name="table.cell.top">
            <text:p text:style-name="text.cell.7.left">6</text:p>
          </table:table-cell>
          <table:table-cell table:style-name="table.cell.top.pleft.pright">
            <text:p text:style-name="text.cell.7.left">Welke gevolgen denkt u dat de toenemende instabiliteit in de Hoorn van Afrika gaat hebben voor de migratiedruk op Europa vanuit deze regio? Welke maatregelen neemt Nederland om grip te krijgen op deze migratiestroom?</text:p>
          </table:table-cell>
        </table:table-row>
        <table:table-row>
          <table:table-cell table:style-name="table.cell.top">
            <text:p text:style-name="text.cell.7.left">7</text:p>
          </table:table-cell>
          <table:table-cell table:style-name="table.cell.top.pleft.pright">
            <text:p text:style-name="text.cell.7.left">Hoe reflecteert u op de Nederlandse inspanning met betrekking tot migratie in Europees verband? Welke lessen trekt uit het afgelopen jaar met betrekking tot migratie?</text:p>
          </table:table-cell>
        </table:table-row>
        <table:table-row>
          <table:table-cell table:style-name="table.cell.top">
            <text:p text:style-name="text.cell.7.left">8</text:p>
          </table:table-cell>
          <table:table-cell table:style-name="table.cell.top.pleft.pright">
            <text:p text:style-name="text.cell.7.left">Wat zijn de prioriteiten voor de intensivering van de bilaterale relatie met Frankrijk als belangrijke strategische partner?</text:p>
          </table:table-cell>
        </table:table-row>
        <table:table-row>
          <table:table-cell table:style-name="table.cell.top">
            <text:p text:style-name="text.cell.7.left">9</text:p>
          </table:table-cell>
          <table:table-cell table:style-name="table.cell.top.pleft.pright">
            <text:p text:style-name="text.cell.7.left">Hoe weegt u het belang van migratie in de uitgangspunten voor de Nederlandse inzet op het terrein van internationale veiligheid? Op welke manier speelt het onderwerp migratie hier een rol in?</text:p>
          </table:table-cell>
        </table:table-row>
        <table:table-row>
          <table:table-cell table:style-name="table.cell.top">
            <text:p text:style-name="text.cell.7.left">10</text:p>
          </table:table-cell>
          <table:table-cell table:style-name="table.cell.top.pleft.pright">
            <text:p text:style-name="text.cell.7.left">Hoe beoordeelt u het driejarig lidmaatschap van Nederland van de VN-Mensenrechtenraad?</text:p>
          </table:table-cell>
        </table:table-row>
        <table:table-row>
          <table:table-cell table:style-name="table.cell.top">
            <text:p text:style-name="text.cell.7.left">11</text:p>
          </table:table-cell>
          <table:table-cell table:style-name="table.cell.top.pleft.pright">
            <text:p text:style-name="text.cell.7.left">Hoe beoordeelt u de mogelijkheid om in de toekomst digitaal te stemmen voor Nederlanders in het buitenland?</text:p>
          </table:table-cell>
        </table:table-row>
        <table:table-row>
          <table:table-cell table:style-name="table.cell.top">
            <text:p text:style-name="text.cell.7.left">12</text:p>
          </table:table-cell>
          <table:table-cell table:style-name="table.cell.top.pleft.pright">
            <text:p text:style-name="text.cell.7.left">Hoe beoordeelt u de impact van het Nederlandse Internationaal cultuurbeleid in het afgelopen jaar?</text:p>
          </table:table-cell>
        </table:table-row>
        <table:table-row>
          <table:table-cell table:style-name="table.cell.top">
            <text:p text:style-name="text.cell.7.left">13</text:p>
          </table:table-cell>
          <table:table-cell table:style-name="table.cell.top.pleft.pright">
            <text:p text:style-name="text.cell.7.left">Welke concrete resultaten verwacht u van de structurele ophoging van het budget voor het postennet? Bent u bereid migratie en specifiek het maken van migratieafspraken een belangrijkere taak te maken van het postennet?</text:p>
          </table:table-cell>
        </table:table-row>
        <table:table-row>
          <table:table-cell table:style-name="table.cell.top">
            <text:p text:style-name="text.cell.7.left">14</text:p>
          </table:table-cell>
          <table:table-cell table:style-name="table.cell.top.pleft.pright">
            <text:p text:style-name="text.cell.7.left">Hoe beoordeelt u het belang van Nederland als gastland voor diplomatieke missies en internationale organisaties in 2022?</text:p>
          </table:table-cell>
        </table:table-row>
        <table:table-row>
          <table:table-cell table:style-name="table.cell.top">
            <text:p text:style-name="text.cell.7.left">15</text:p>
          </table:table-cell>
          <table:table-cell table:style-name="table.cell.top.pleft.pright">
            <text:p text:style-name="text.cell.7.left">In hoeverre ondervindt het MATRA-programma ten behoeve van het versterken van de rechtsstatelijkheid van Oekraïne hinder van de oorlog? Welke concrete resultaten zijn er in 2022 behaald inzake het versterken van de rechtsstatelijkheid van Oekraïne?</text:p>
          </table:table-cell>
        </table:table-row>
        <table:table-row>
          <table:table-cell table:style-name="table.cell.top">
            <text:p text:style-name="text.cell.7.left">16</text:p>
          </table:table-cell>
          <table:table-cell table:style-name="table.cell.top.pleft.pright">
            <text:p text:style-name="text.cell.7.left">Wat is de reden voor het feit dat de Nederlandse bijdrage aan het Internationaal Strafhof al jaren afneemt? Hoe verhoudt deze trend zich met andere landen?</text:p>
          </table:table-cell>
        </table:table-row>
        <table:table-row>
          <table:table-cell table:style-name="table.cell.top">
            <text:p text:style-name="text.cell.7.left">17</text:p>
          </table:table-cell>
          <table:table-cell table:style-name="table.cell.top.pleft.pright">
            <text:p text:style-name="text.cell.7.left">Welke organisaties worden bedoeld onder artikel 1.2, daar waar de uitgaven onder dit artikel miljoenen euro’s hoger uitvallen, omdat er sterker is ingezet op multilaterale organisaties? Welke bedragen kregen zij toegekend?</text:p>
          </table:table-cell>
        </table:table-row>
        <table:table-row>
          <table:table-cell table:style-name="table.cell.top">
            <text:p text:style-name="text.cell.7.left">18</text:p>
          </table:table-cell>
          <table:table-cell table:style-name="table.cell.top.pleft.pright">
            <text:p text:style-name="text.cell.7.left">Kunt u concreet toelichten wat de aanpassingen inhouden van de NFRP-MATRA-programma's aan de nieuwe context als gevolg van de Russische invasie van Oekraïne? Op welke manier worden deze programma’s ingezet om Oekraïne (indirect) te steunen in de oorlog?</text:p>
          </table:table-cell>
        </table:table-row>
        <table:table-row>
          <table:table-cell table:style-name="table.cell.top">
            <text:p text:style-name="text.cell.7.left">19</text:p>
          </table:table-cell>
          <table:table-cell table:style-name="table.cell.top.pleft.pright">
            <text:p text:style-name="text.cell.7.left">Hoe verklaart u het aanzienlijke verschil tussen hetgeen begroot en gerealiseerd is onder artikel 2.2., Bijdrage aan (inter-)nationale organisaties, onder «Contra-terrorisme»?</text:p>
          </table:table-cell>
        </table:table-row>
        <table:table-row>
          <table:table-cell table:style-name="table.cell.top">
            <text:p text:style-name="text.cell.7.left">20</text:p>
          </table:table-cell>
          <table:table-cell table:style-name="table.cell.top.pleft.pright">
            <text:p text:style-name="text.cell.7.left">Hoe verklaart u het bijna verdubbelen van de post 4.20 «Consulaire dienstverlening aan vreemdelingen» in 2022? Wat zijn uw verwachtingen voor het aankomende jaar?</text:p>
          </table:table-cell>
        </table:table-row>
        <table:table-row>
          <table:table-cell table:style-name="table.cell.top">
            <text:p text:style-name="text.cell.7.left">21</text:p>
          </table:table-cell>
          <table:table-cell table:style-name="table.cell.top.pleft.pright">
            <text:p text:style-name="text.cell.7.left">Op welke post is fraude gepleegd met cheques? Om welke bedragen ging het hierbij, en welke maatregelen heeft u genomen tegen de fraudeur(s)?</text:p>
          </table:table-cell>
        </table:table-row>
        <table:table-row>
          <table:table-cell table:style-name="table.cell.top">
            <text:p text:style-name="text.cell.7.left">22</text:p>
          </table:table-cell>
          <table:table-cell table:style-name="table.cell.top.pleft.pright">
            <text:p text:style-name="text.cell.7.left">Op welke post is corruptie vastgesteld in het consulaire proces? Hoeveel visa zijn er verstrekt, die gerelateerd kunnen worden aan deze corruptiezaak? Welke maatregelen zijn er nadien genomen?</text:p>
          </table:table-cell>
        </table:table-row>
        <table:table-row>
          <table:table-cell table:style-name="table.cell.top">
            <text:p text:style-name="text.cell.7.left">23</text:p>
          </table:table-cell>
          <table:table-cell table:style-name="table.cell.top.pleft.pright">
            <text:p text:style-name="text.cell.7.left">Hoe beoordeelt u het eerste jaar van het Departementaal Crisiscoördinatie Centrum (DCC)? Welke rol heeft het DCC in de context van Soedan gespeel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het Jaarverslag Ministerie van Buitenlandse Zaken 2022 (Kamerstuk 36360-V-1)</dc:title>
    <meta:user-defined meta:name="OVERHEIDop.ParlID/DC.identifier">nds-tk-2023D2199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5-24</meta:user-defined>
    <meta:user-defined meta:name="DC.title">Lijst van vragen over het Jaarverslag Ministerie van Buitenlandse Zaken 2022 (Kamerstuk 36360-V-1)</meta:user-defined>
    <meta:user-defined meta:name="OVERHEIDop.publicationIssue">2023D21995</meta:user-defined>
    <meta:user-defined meta:name="DCTERMS.W3CDTF/DCTERMS.available">2023-05-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