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1991</text:p>
        </draw:text-box>
      </draw:frame>
      <text:p text:style-name="ifm_p_font.bold_size.12.26pt_indent.-58.5mm_ifm">2023D21991<text:tab/><text:span text:style-name="ifm_span_font.roman_size.9.06pt_ifm">De vaste commissie voor Onderwijs, Cultuur en Wetenschap heeft een aantal vragen voorgelegd aan de Algemene Rekenkamer over de brief van 17 mei 2023 van de Algemene Rekenkamer inzake het Rapport bij het Jaarverslag over het Ministerie van Onderwijs, Cultuur en Wetenschap 2022 (Kamerstuk 36 360 VIII, nr. 2).</text:span></text:p>
      <text:p text:style-name="ifm_p_mt.3.76mm_ifm">De voorzitter van de commissie,</text:p>
      <text:p text:style-name="ifm_p_ifm">Michon-Derkzen</text:p>
      <text:p text:style-name="ifm_p_mt.3.76mm_ifm">De 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ou u de trend van almaar stijgende verplichtingen en uitgaven verklaren? Zou u zeggen dat de onderwijskwaliteit op dezelfde voet meestijgt?</text:p>
          </table:table-cell>
        </table:table-row>
        <table:table-row>
          <table:table-cell table:style-name="table.cell.top">
            <text:p text:style-name="text.cell.7.left">2</text:p>
          </table:table-cell>
          <table:table-cell table:style-name="table.cell.top.pleft.pright">
            <text:p text:style-name="text.cell.7.left">Kan uitgebreider worden uitgelegd wat er precies fout is gegaan met betrekking tot Artikel 9 Arbeidsmarkt- en personeelsbeleid? Kan meer gedetailleerd worden uitgelegd waar de fouten en onzekerheden in zitten? Wat heeft dat concreet voor gevolgen gehad?</text:p>
          </table:table-cell>
        </table:table-row>
        <table:table-row>
          <table:table-cell table:style-name="table.cell.top">
            <text:p text:style-name="text.cell.7.left">3</text:p>
          </table:table-cell>
          <table:table-cell table:style-name="table.cell.top.pleft.pright">
            <text:p text:style-name="text.cell.7.left">Welke specifieke aanbesteding betrof de fout van € 0,3 miljoen op Artikel 9 Arbeidsmarkt- en personeelsbeleid?</text:p>
          </table:table-cell>
        </table:table-row>
        <table:table-row>
          <table:table-cell table:style-name="table.cell.top">
            <text:p text:style-name="text.cell.7.left">4</text:p>
          </table:table-cell>
          <table:table-cell table:style-name="table.cell.top.pleft.pright">
            <text:p text:style-name="text.cell.7.left">Bent u van mening dat de onvolkomenheid bij DUO<text:span text:style-name="ifm_span_font.superscript_ifm"><text:bookmark-ref text:reference-format="text" text:ref-name="ID-1092326-d36e131">1</text:bookmark-ref></text:span> volledig is opgelost, mits de genoemde suggesties worden doorgevoerd?</text:p>
          </table:table-cell>
        </table:table-row>
        <table:table-row>
          <table:table-cell table:style-name="table.cell.top">
            <text:p text:style-name="text.cell.7.left">5</text:p>
          </table:table-cell>
          <table:table-cell table:style-name="table.cell.top.pleft.pright">
            <text:p text:style-name="text.cell.7.left">Kan worden gesteld dat afwijking tussen de datum waarop een nieuwkomer start met onderwijs en de registratie in de Basisregistratie Personen soms in het voordeel van een school werkt, maar dat het ook nadelig uit kan pakken gezien de beperkte financiering van twee jaar die beschikbaar wordt gesteld?</text:p>
          </table:table-cell>
        </table:table-row>
        <table:table-row>
          <table:table-cell table:style-name="table.cell.top">
            <text:p text:style-name="text.cell.7.left">6</text:p>
          </table:table-cell>
          <table:table-cell table:style-name="table.cell.top.pleft.pright">
            <text:p text:style-name="text.cell.7.left">Kan uit uw rapport worden geconcludeerd dat wachtwoorden onversleuteld worden opgeslagen door DUO? Zo ja, betreft dit wachtwoorden van medewerkers?</text:p>
          </table:table-cell>
        </table:table-row>
        <table:table-row>
          <table:table-cell table:style-name="table.cell.top">
            <text:p text:style-name="text.cell.7.left">7</text:p>
          </table:table-cell>
          <table:table-cell table:style-name="table.cell.top.pleft.pright">
            <text:p text:style-name="text.cell.7.left">Hoe beoordeelt u de digitale capaciteit van DUO om beleidswijzigingen aan te kunnen? Is dit verbeterd of verslechterd?</text:p>
          </table:table-cell>
        </table:table-row>
        <table:table-row>
          <table:table-cell table:style-name="table.cell.top">
            <text:p text:style-name="text.cell.7.left">8</text:p>
          </table:table-cell>
          <table:table-cell table:style-name="table.cell.top.pleft.pright">
            <text:p text:style-name="text.cell.7.left">Heeft u zich ervan verzekerd dat de genoemde cijfers over lage inkomens nog actueel zijn? En klopt het dat deze mensen vaak zzp'er zijn en niet voltijd werken in het genoemde creatieve beroep?</text:p>
          </table:table-cell>
        </table:table-row>
        <table:table-row>
          <table:table-cell table:style-name="table.cell.top">
            <text:p text:style-name="text.cell.7.left">9</text:p>
          </table:table-cell>
          <table:table-cell table:style-name="table.cell.top.pleft.pright">
            <text:p text:style-name="text.cell.7.left">Hoe zou verklaard kunnen worden dat begrotingen voor cultuurinstellingen vaak (te) krap zijn?</text:p>
          </table:table-cell>
        </table:table-row>
        <table:table-row>
          <table:table-cell table:style-name="table.cell.top">
            <text:p text:style-name="text.cell.7.left">10</text:p>
          </table:table-cell>
          <table:table-cell table:style-name="table.cell.top.pleft.pright">
            <text:p text:style-name="text.cell.7.left">Wanneer komt de lichte herhaaltoets van het ICT-adviescollege op DUO?</text:p>
          </table:table-cell>
        </table:table-row>
        <table:table-row>
          <table:table-cell table:style-name="table.cell." table:number-columns-spanned="2">
            <text:p text:style-name="ifm_p_font.normal_size.6.93pt_mt..5mm_indent.-0.1161in_mleft.0.1161in_ifm"><text:bookmark-start text:name="ID-1092326-d36e131"/><text:span text:style-name="ifm_span_font.superscript_size.6.93pt_ifm">1</text:span><text:s/><text:bookmark-end text:name="ID-1092326-d36e131"/>DUO: Dienst Uitvoering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2 bij het Ministerie van Onderwijs, Cultuur en Wetenschap (Kamerstuk 36360-VIII- 2)</dc:title>
    <meta:user-defined meta:name="OVERHEIDop.ParlID/DC.identifier">nds-tk-2023D219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Algemene Rekenkamer, over het rapport Resultaten verantwoordingsonderzoek 2022 bij het Ministerie van Onderwijs, Cultuur en Wetenschap (Kamerstuk 36360-VIII- 2)</meta:user-defined>
    <meta:user-defined meta:name="OVERHEIDop.publicationIssue">2023D21991</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