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1979</text:p>
        </draw:text-box>
      </draw:frame>
      <text:p text:style-name="ifm_p_font.bold_size.12.26pt_indent.-58.5mm_ifm">2023D21979<text:tab/>LIJST VAN VRAGEN</text:p>
      <text:p text:style-name="ifm_p_mt.3.76mm_ifm">De vaste commissie voor Buitenlandse Zaken heeft een aantal vragen voorgelegd aan de Algemene Rekenkamer over de <text:span text:style-name="ifm_span_font.bold_ifm">Aanbieding van het rapport Resultaten verantwoordingsonderzoek 2022 bij het Ministerie van Buitenlandse Zaken (Kamerstuk </text:span><text:span text:style-name="ifm_span_font.bold_ifm">36 360 V, nr. 2</text:span><text:span text:style-name="ifm_span_font.bold_ifm">)</text:span>.</text:p>
      <text:p text:style-name="ifm_p_mt.3.76mm_ifm">De voorzitter van de commissie,</text:p>
      <text:p text:style-name="ifm_p_ifm">Rudmer Heerema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Ziet de Algemene Rekenkamer de jaarlijkse stijging van zowel de verplichtingen als de uitgaven als een potentieel risico voor de begroting van het Ministerie van Buitenlandse Zak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Voorziet de Algemene Rekenkamer problemen bij het in de praktijk brengen van het plan omtrent strategisch vastgoedbehee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an de Algemene Rekenkamer een inschatting maken van de huidige invloed van geopolitieke ontwikkelingen op de Nederlandse vastgoedportefeuille in het buitenland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nneer is het budget voor onderhoud en investeringen in het vastgoed volgens u wel toereikend? Zijn er afspraken of vuistregels om te bepalen wat een toereikend budget is? Hoe wordt dit bij andere departementen geregeld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zijn de consequenties van een significante overschrijding van de tolerantiegrens, zoals geconstateerd bij artikel 4, «Consulaire diensterverlening en uitdragen Nederlandse waarden»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Algemene Rekenkamer, over het rapport Resultaten verantwoordingsonderzoek 2022 bij het Ministerie van Buitenlandse Zaken (Kamerstuk 36360-V-2)</dc:title>
    <meta:user-defined meta:name="OVERHEIDop.ParlID/DC.identifier">nds-tk-2023D21979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5-24</meta:user-defined>
    <meta:user-defined meta:name="DC.title">Lijst van vragen, gesteld aan de Algemene Rekenkamer, over het rapport Resultaten verantwoordingsonderzoek 2022 bij het Ministerie van Buitenlandse Zaken (Kamerstuk 36360-V-2)</meta:user-defined>
    <meta:user-defined meta:name="OVERHEIDop.publicationIssue">2023D21979</meta:user-defined>
    <meta:user-defined meta:name="DCTERMS.W3CDTF/DCTERMS.available">2023-08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