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1776</text:p>
        </draw:text-box>
      </draw:frame>
      <text:p text:style-name="ifm_p_font.bold_size.12.26pt_indent.-58.5mm_ifm">2023D21776<text:tab/>INBRENG VERSLAG VAN EEN SCHRIFTELIJK OVERLEG</text:p>
      <text:p text:style-name="ifm_p_mt.3.76mm_ifm">De vaste commissie voor Economische Zaken en Klimaat heeft een aantal vragen en opmerkingen aan de Minister van Economische Zaken en Klimaat voorgelegd over de brief van 17 april 2023 houdende het Toetsingskader Risicoregelingen rijksoverheid en Conceptregeling inzake de Subsidiemodule BMKB (Kamerstuk 32 637, nr. 563).</text:p>
      <text:p text:style-name="ifm_p_mt.3.76mm_ifm">De ondervoorzitter van de commissie,</text:p>
      <text:p text:style-name="ifm_p_ifm">Valstar</text:p>
      <text:p text:style-name="ifm_p_mt.3.76mm_ifm">De adjunct-griffier van de commissie,</text:p>
      <text:p text:style-name="ifm_p_ifm">Van Dijk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zijn verheugd te lezen dat de subsidiemodule wordt verlengd wordt tot 1 juli 2027, mede gelet op de huidige krapte op de financieringsmarkt voor het midden- en kleinbedrijf (mkb). De leden van de VVD-fractie hebben verder geen aanvullende vragen over het Toetsingskader.</text:p>
      <text:h text:style-name="ifm_p_font.bold_mt.3.76mm_page.keep-with-next_ifm" text:outline-level="2">Vragen en opmerkingen van de leden van de D66-fractie</text:h>
      <text:p text:style-name="ifm_p_mt.3.76mm_ifm">De leden van de D66-fractie hebben met interesse kennisgenomen van de verlenging van de subsidiemodule Borgstelling MKB-kredieten (BMKB) tot 1 juli 2027. Zij zijn verheugd dat deze regeling is verlengd, maar willen nog enkele onzekerheden en beperkingen benoemen, zodat deze kunnen worden opgelost.</text:p>
      <text:p text:style-name="ifm_p_mt.3.76mm_ifm">De leden van de D66-fractie horen vanuit bedrijven veel onzekerheden of de groene variant van de BMKB hierbij ook doorgang tot 2027 geniet, aangezien deze onderdeel is van de subsidiemodule BMKB, maar er van deze regeling nog geen evaluatie bestaat. Kan de Minister verduidelijken of de BMKB-Groen ook tot 1 juli 2027 is verlengd?</text:p>
      <text:p text:style-name="ifm_p_mt.3.76mm_ifm">De leden van de D66-fractie merken op dat vooral kleine ondernemingen de BMKB-Groen moeilijk kunnen benutten, omdat hun uitgaven te laag zijn of omdat zij geen bankrelatie hebben. Kan de Minister ingaan op de doelmatigheid en doeltreffendheid van de BMKB-Groen? Heeft de Minister zicht op de vraag vanuit kleine bedrijven en de daadwerkelijke leningen die hen via de BMKB-Groen verstrekt worden? Heeft de Minister toegang tot informatie over de benutting van de BMKB-Groen? Kan de Minister deze cijfers met de Kamer delen? Zo ja, hoeveel leningen onder de 50.000 euro zijn er tot nu toe verstrekt? De leden van de D66-fractie zien namelijk dat juist kleinere ondernemingen aan de slag willen met hun verduurzamingsambities en vinden dat dit beter gefaciliteerd moet worden. Kan de Minister ingaan op de mogelijkheid van het deels onderbrengen van de BMKB-Groen bij microfinanciers, zodat de toegang voor het kleinbedrijf verbeterd?</text:p>
      <text:h text:style-name="ifm_p_font.bold_mt.3.76mm_page.keep-with-next_ifm" text:outline-level="2">Vragen en opmerkingen van de leden van de CDA-fractie</text:h>
      <text:p text:style-name="ifm_p_mt.3.76mm_ifm">De leden van de CDA-fractie hebben kennisgenomen van het voornemen van het kabinet om de subsidiemodule BMKB te verlengen tot 1 juli 2027. Deze leden hebben hierover nog enkele vragen.</text:p>
      <text:p text:style-name="ifm_p_mt.3.76mm_ifm">De leden van de CDA-fractie willen ten eerste wijzen op het grote belang van goede risicoregelingen voor het mkb. Deze leden vinden het dan ook positief dat de BMKB wordt verlengd. Ten aanzien van de BMKB maken deze leden zich wel zorgen over de vraag of de regeling voldoende aansluit bij het kleine mkb (kredieten tot 250.000 euro) en of de regeling niet teveel gericht is op de traditionele financiers. Deze leden vragen of de Minister op deze beide punten wil reageren en wil toelichten of en zo ja op welke manier is overwogen om de BMKB-regeling te verbeter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Toetsingskader Risicoregelingen Rijksoverheid en Conceptregeling inzake de Subsidiemodule BMKB (Kamerstuk 32637-563)</dc:title>
    <meta:user-defined meta:name="OVERHEIDop.ParlID/DC.identifier">nds-tk-2023D217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3</meta:user-defined>
    <meta:user-defined meta:name="DC.title">Inbreng verslag van een schriftelijk overleg over Toetsingskader Risicoregelingen Rijksoverheid en Conceptregeling inzake de Subsidiemodule BMKB (Kamerstuk 32637-563)</meta:user-defined>
    <meta:user-defined meta:name="OVERHEIDop.publicationIssue">2023D21776</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