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1774</text:p>
        </draw:text-box>
      </draw:frame>
      <text:p text:style-name="ifm_p_font.bold_size.12.26pt_indent.-58.5mm_ifm">2023D21774<text:tab/>INBRENG VERSLAG VAN EEN SCHRIFTELIJK OVERLEG</text:p>
      <text:p text:style-name="ifm_p_mt.3.76mm_ifm">De vaste commissie voor Economische Zaken en Klimaat heeft een aantal vragen en opmerkingen aan de Minister van Economische Zaken en Klimaat voorgelegd over de brief van 4 mei 2023 houdende het Toetsingskader Risicoregelingen Rijksoverheid en conceptregeling inzake de verlenging van de subsidiemodule Groeifaciliteit (Kamerstuk 35 420, nr. 522).</text:p>
      <text:p text:style-name="ifm_p_mt.3.76mm_ifm">De ondervoorzitter van de commissie,</text:p>
      <text:p text:style-name="ifm_p_ifm">Valstar</text:p>
      <text:p text:style-name="ifm_p_mt.3.76mm_ifm">De adjunct-griffier van de commissie,</text:p>
      <text:p text:style-name="ifm_p_ifm">Van Dijk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zijn verheugd te lezen dat de subsidiemodule verlengd wordt tot 1 juli 2024, mede gelet op de huidige krapte op de financieringsmarkt voor bedrijven. De leden van de VVD-fractie hebben verder geen aanvullende vragen over het Toetsingskader.</text:p>
      <text:h text:style-name="ifm_p_font.bold_mt.3.76mm_page.keep-with-next_ifm" text:outline-level="2">Vragen en opmerkingen van de leden van de D66-fractie</text:h>
      <text:p text:style-name="ifm_p_mt.3.76mm_ifm">De leden van de D66-fractie hebben met interesse kennisgenomen van de verlenging van de regeling Groeifaciliteit. Zij wensen de Minister nog enkele vragen voor te leggen.</text:p>
      <text:p text:style-name="ifm_p_mt.3.76mm_ifm">De leden van de D66-fractie juichen de verlenging toe, aangezien er vanuit de markt vraag blijft, gezien de economische onzekerheid. Deze leden zoeken echter verduidelijking over de te bereiken doelen via Invest-NL. De Minister geeft aan dat door de komst van Invest-NL de Groeifaciliteit zou worden uitgefaseerd per 1 juli 2020, maar aangezien de doelen van de Groeifaciliteit niet via Invest-NL konden worden bereikt werd de regeling in eerste instantie tot 1 juli 2023 in stand gehouden. De Minister geeft nu aan dat de verlenging tot 1 juli 2024 mede is ingegeven door het feit dat de doelen van de Groeifaciliteit niet door Invest-NL kunnen worden ingevuld, zoals eerder was voorzien. Kan de Minister verduidelijken of de Groeifaciliteit zal blijven bestaan naast Invest-NL? Hoe wordt gegarandeerd dat de doelen van de Groeifaciliteit ook na 1 juli 2024 worden behaald? Worden de doelen van Invest-NL in het komende jaar aangepast, zodat Invest-NL wel toereikend is voor de doelen van de Groeifaciliteit, zoals eerder beoogd? Zo ja, is hier dan meer budget voor?</text:p>
      <text:h text:style-name="ifm_p_font.bold_mt.3.76mm_page.keep-with-next_ifm" text:outline-level="2">Vragen en opmerkingen van de leden van de CDA-fractie</text:h>
      <text:p text:style-name="ifm_p_mt.3.76mm_ifm">De leden van de CDA-fractie hebben kennisgenomen van het voornemen van het kabinet om de subsidiemodule Groeifaciliteit te verlengen tot 1 juli 2024. Deze leden achten het positief om de Groeifaciliteit met nog een jaar te verlengen. Deze leden hebben nog enkele vragen.</text:p>
      <text:p text:style-name="ifm_p_mt.3.76mm_ifm">De leden van de CDA-fractie hebben in het schriftelijk overleg over de verlenging van de BMKB-regeling gevraagd of de regeling voldoende aansluit bij het kleine mkb. De leden van de CDA-fractie vragen daarnaast graag aandacht voor een ander belangrijk punt. Deze leden willen de verlenging van de BMKB en de Groeifaciliteit plaatsen in de context van het recente debat over financiering van het mkb en het voorstel van deze leden voor een «MKB-bank». De leden van de CDA-fractie constateren dat de Minister heeft aangegeven een centrale financieringshub te gaan ontwikkelen, die op termijn moet uitgroeien tot hét centrale punt voor het mkb om passende financiering te vinden. Het is volgens deze leden essentieel dat in de uitwerking van deze hub ook wordt gekeken naar passende bijbehorende financieringsinstrumenten, waarbij verbetering van het bestaande aanbod aan regelingen het uitgangspunt moet zijn. Deze leden vragen of de Minister het hiermee eens is.</text:p>
      <text:p text:style-name="ifm_p_mt.3.76mm_ifm">De leden van de CDA-fractie roepen de Minister daarom op om bij het verlengen van de Risicoregeling BMKB en de Risicoregeling Groeifaciliteit geen onomkeerbare stappen te nemen, zolang de uitwerking van de centrale financieringshub nog niet heeft plaatsgevonden. Deze leden vragen of de Minister bijvoorbeeld bereid is om in de verlenging van de BMKB een knip op te nemen op 1 juli 2024, waarbij de Kamer opnieuw de gelegenheid heeft zich uit te spreken over de vormgeving van de BMKB in relatie tot de centrale financieringshub. Deze leden vragen of de Minister hierop wil reageren.</text:p>
      <text:p text:style-name="ifm_p_mt.3.76mm_ifm">De leden van de CDA-fractie noemen hier specifiek de datum van 1 juli 2024, omdat dit ook de horizontermijn is voor andere risicokapitaalinstrumenten als de Vroege Fase Financiering, de Seed Capital-regeling en het Innovatiekrediet en omdat dit ook de voorgenomen horizontermijn is voor de Groeifaciliteit. Deze leden vragen of de Minister de evaluatie van deze regelingen wil bezien in samenhang met de uitwerking van de centrale financieringshub, waarbij in een definitief voorstel voor de centrale financieringshub dit punt is meegenomen, inclusief een strategie ten aanzien van waar de centrale financieringshub uiteindelijk toe zou moeten leiden. Deze leden vragen om een reactie per punt van de Minister.</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 Toetsingskader risicoregelingen Rijksoverheid en conceptregeling inzake de verlenging van de subsidiemodule Groeifaciliteit (Kamerstuk 35420-522)</dc:title>
    <meta:user-defined meta:name="OVERHEIDop.ParlID/DC.identifier">nds-tk-2023D2177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3</meta:user-defined>
    <meta:user-defined meta:name="DC.title">Inbreng verslag van een schriftelijk over Toetsingskader risicoregelingen Rijksoverheid en conceptregeling inzake de verlenging van de subsidiemodule Groeifaciliteit (Kamerstuk 35420-522)</meta:user-defined>
    <meta:user-defined meta:name="OVERHEIDop.publicationIssue">2023D21774</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