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1412</text:p>
        </draw:text-box>
      </draw:frame>
      <text:p text:style-name="ifm_p_font.bold_size.12.26pt_indent.-58.5mm_ifm">2023D21412<text:tab/><text:span text:style-name="ifm_span_font.roman_size.9.06pt_ifm">Aan de Voorzitter van de Tweede Kamer der Staten-Generaal</text:span></text:p>
      <text:p text:style-name="ifm_p_mt.3.76mm_ifm">Den Haag, 22 mei 2023</text:p>
      <text:p text:style-name="ifm_p_mt.3.76mm_ifm">Op 2 mei jl. heb ik u de voortgangsrapportage Versnelling Tijdelijke Huisvesting aangeboden. <text:note text:id="ID-1092503-d36e77" text:note-class="footnote"><text:note-citation text:label="1 ">1</text:note-citation><text:note-body><text:p text:style-name="ifm_p_font.normal_size.6.93pt_mt..5mm_indent.-0.1161in_mleft.0.1161in_ifm">Kamerstuk 32 847, nr. 1037</text:p></text:note-body></text:note> In de destijds bijgevoegde beslisnota wordt verwezen naar een tweetal aanvullende beslisnota’s. Deze twee beslisnota’s zijn per abuis niet bijgevoegd bij de brief van 2 mei. Hierbij bied ik u deze beslisnota’s alsnog aan.</text:p>
      <text:p text:style-name="ifm_p_mt.3.76mm_ifm">De Minister voor Volkshuisvesting en Ruimtelijke Ordening,</text:p>
      <text:p text:style-name="ifm_p_ifm">H.M. de Jonge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anvullende beslisnota's Voortgangsrapportage Versnelling Tijdelijke Huisvesting</dc:title>
    <meta:user-defined meta:name="OVERHEIDop.ParlID/DC.identifier">nds-tk-2023D2141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2</meta:user-defined>
    <meta:user-defined meta:name="DC.title">Aanvullende beslisnota's Voortgangsrapportage Versnelling Tijdelijke Huisvesting</meta:user-defined>
    <meta:user-defined meta:name="OVERHEIDop.publicationIssue">2023D21412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