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0958</text:p>
        </draw:text-box>
      </draw:frame>
      <text:p text:style-name="ifm_p_font.bold_size.12.26pt_indent.-58.5mm_ifm">2023D20958<text:tab/>LIJST VAN VRAGEN</text:p>
      <text:p text:style-name="ifm_p_mt.3.76mm_ifm">De vaste commissie voor Infrastructuur en Waterstaat heeft een aantal vragen voorgelegd aan de Staatssecretaris van Infrastructuur en Waterstaat over de Achtste Voortgangsrapportage Programma Hoogfrequent Spoorvervoer over de tweede helft van 2022 (Kamerstuk 32 404, nr. 117).</text:p>
      <text:p text:style-name="ifm_p_mt.3.76mm_ifm">De voorzitter van de commissie,</text:p>
      <text:p text:style-name="ifm_p_ifm">Tjeerd de Groot</text:p>
      <text:p text:style-name="ifm_p_mt.3.76mm_ifm">De 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n hoeverre heeft de lijn, zoals beschreven in de kabinetsbrief van 17 maart 2023, waarin werd aangekondigd dat de aanleg van een deel van de infrastructuur door stikstofproblemen voorlopig tot stilstand komt, invloed op het Programma Hoogfrequent Spoorvervoer (PHS)?</text:p>
          </table:table-cell>
        </table:table-row>
        <table:table-row>
          <table:table-cell table:style-name="table.cell.top">
            <text:p text:style-name="text.cell.7.left">2</text:p>
          </table:table-cell>
          <table:table-cell table:style-name="table.cell.top.pleft.pright">
            <text:p text:style-name="text.cell.7.left">Wat zijn de meest recente inzichten ten aanzien van de vraag of de uitgangspunten voor de verwachte reizigersaantallen van PHS nog passen bij de feitelijke ontwikkelingen? In een eerdere beantwoording verwees u naar de volgende Integrale Mobiliteitsanalyse (IMA) in 2025; kunt u hier al eerder een inschatting van geven?</text:p>
          </table:table-cell>
        </table:table-row>
        <table:table-row>
          <table:table-cell table:style-name="table.cell.top">
            <text:p text:style-name="text.cell.7.left">3</text:p>
          </table:table-cell>
          <table:table-cell table:style-name="table.cell.top.pleft.pright">
            <text:p text:style-name="text.cell.7.left">Wanneer is het bredere onderzoek naar baanstabiliteit (in de vorige rapportage ook al benoemd) gereed? Verwacht u nog problemen met baanstabiliteit op andere PHS-corridors?</text:p>
          </table:table-cell>
        </table:table-row>
        <table:table-row>
          <table:table-cell table:style-name="table.cell.top">
            <text:p text:style-name="text.cell.7.left">4</text:p>
          </table:table-cell>
          <table:table-cell table:style-name="table.cell.top.pleft.pright">
            <text:p text:style-name="text.cell.7.left">Kunt u de tijdelijke oplossing in de dienstregeling voor Delft-Schiedam nader toelichten, inclusief risico’s en/of nadelen (zoals aangekondigd in de vorige rapportage)?</text:p>
          </table:table-cell>
        </table:table-row>
        <table:table-row>
          <table:table-cell table:style-name="table.cell.top">
            <text:p text:style-name="text.cell.7.left">5</text:p>
          </table:table-cell>
          <table:table-cell table:style-name="table.cell.top.pleft.pright">
            <text:p text:style-name="text.cell.7.left">Wat kunt u zeggen over tussentijdse verbeteringen op het traject Alkmaar-Amsterdam, en de haalbaarheid van twee extra intercity's en langere sprintertreinen op deze corridor waarop u volgens de vorige rapportage in dit rapport zou terugkomen?</text:p>
          </table:table-cell>
        </table:table-row>
        <table:table-row>
          <table:table-cell table:style-name="table.cell.top">
            <text:p text:style-name="text.cell.7.left">6</text:p>
          </table:table-cell>
          <table:table-cell table:style-name="table.cell.top.pleft.pright">
            <text:p text:style-name="text.cell.7.left">Wanneer verwacht u duidelijkheid te kunnen geven over de faciliteit voor de Eurostar op station Amsterdam Centraal in de periode tot de Amstelpassage gereed is?</text:p>
          </table:table-cell>
        </table:table-row>
        <table:table-row>
          <table:table-cell table:style-name="table.cell.top">
            <text:p text:style-name="text.cell.7.left">7</text:p>
          </table:table-cell>
          <table:table-cell table:style-name="table.cell.top.pleft.pright">
            <text:p text:style-name="text.cell.7.left">Kunt u specifieker ingaan op de oorzaken van het verschuiven van de planning op corridors? Hoe hard is deze nieuwe planning?</text:p>
          </table:table-cell>
        </table:table-row>
        <table:table-row>
          <table:table-cell table:style-name="table.cell.top">
            <text:p text:style-name="text.cell.7.left">8</text:p>
          </table:table-cell>
          <table:table-cell table:style-name="table.cell.top.pleft.pright">
            <text:p text:style-name="text.cell.7.left">Wat zijn de gevolgen van het feit dat meerdere trajecten nu (mogelijk) na 2029 gereed zullen zijn, terwijl 2029 het geplande einde van PHS was?</text:p>
          </table:table-cell>
        </table:table-row>
        <table:table-row>
          <table:table-cell table:style-name="table.cell.top">
            <text:p text:style-name="text.cell.7.left">9</text:p>
          </table:table-cell>
          <table:table-cell table:style-name="table.cell.top.pleft.pright">
            <text:p text:style-name="text.cell.7.left">Welke versoberingen zijn mogelijk in de plannen voor station Nijmegen en de trajecten Alkmaar-Amsterdam en Meteren-Boxtel, gezien het feit dat het potentieel tekort vooral in deze plannen zit?</text:p>
          </table:table-cell>
        </table:table-row>
        <table:table-row>
          <table:table-cell table:style-name="table.cell.top">
            <text:p text:style-name="text.cell.7.left">10</text:p>
          </table:table-cell>
          <table:table-cell table:style-name="table.cell.top.pleft.pright">
            <text:p text:style-name="text.cell.7.left">Hoe gaat u de Kamer betrekken indien moeilijke keuzes nodig zijn, gezien de door u benoemde zeer beperkte mogelijkheden om binnen het Mobiliteitsfonds verdere risico's op te vangen?</text:p>
          </table:table-cell>
        </table:table-row>
        <table:table-row>
          <table:table-cell table:style-name="table.cell.top">
            <text:p text:style-name="text.cell.7.left">11</text:p>
          </table:table-cell>
          <table:table-cell table:style-name="table.cell.top.pleft.pright">
            <text:p text:style-name="text.cell.7.left">Wanneer verwacht u een bijgesteld risicobeeld te kunnen leveren, bijvoorbeeld als gevolg van de prijsstijgingen?</text:p>
          </table:table-cell>
        </table:table-row>
        <table:table-row>
          <table:table-cell table:style-name="table.cell.top">
            <text:p text:style-name="text.cell.7.left">12</text:p>
          </table:table-cell>
          <table:table-cell table:style-name="table.cell.top.pleft.pright">
            <text:p text:style-name="text.cell.7.left">Wat gaat u doen met de aanbevelingen van zowel de Eigenstandige Control Functie (ECF) als de Auditdienst Rijk (ADR) om extra alert te zijn op randvoorwaardelijke werkzaamheden en deze eventueel binnen de scope van PHS op te nemen?</text:p>
          </table:table-cell>
        </table:table-row>
        <table:table-row>
          <table:table-cell table:style-name="table.cell.top">
            <text:p text:style-name="text.cell.7.left">13</text:p>
          </table:table-cell>
          <table:table-cell table:style-name="table.cell.top.pleft.pright">
            <text:p text:style-name="text.cell.7.left">Was de financiering vanuit de middelen voor de ontsluiting van nieuwbouw voorzien bij de publicatie van dat besluit (over de 7,5 miljard euro voor ontsluiting woningbouw) in het voorjaar van 2022 of is er geschoven met middelen? Zo ja, ten koste van welke projecten gaat dit?</text:p>
          </table:table-cell>
        </table:table-row>
        <table:table-row>
          <table:table-cell table:style-name="table.cell.top">
            <text:p text:style-name="text.cell.7.left">14</text:p>
          </table:table-cell>
          <table:table-cell table:style-name="table.cell.top.pleft.pright">
            <text:p text:style-name="text.cell.7.left">Wanneer wordt duidelijk of de douanefaciliteit voor station Amsterdam Centraal daadwerkelijk gerealiseerd kan worden?</text:p>
          </table:table-cell>
        </table:table-row>
        <table:table-row>
          <table:table-cell table:style-name="table.cell.top">
            <text:p text:style-name="text.cell.7.left">15</text:p>
          </table:table-cell>
          <table:table-cell table:style-name="table.cell.top.pleft.pright">
            <text:p text:style-name="text.cell.7.left">Wat zijn concreet de risico’s voor PHS Amsterdam als gevolg van de douanefaciliteit op station Amsterdam Centraal?</text:p>
          </table:table-cell>
        </table:table-row>
        <table:table-row>
          <table:table-cell table:style-name="table.cell.top">
            <text:p text:style-name="text.cell.7.left">16</text:p>
          </table:table-cell>
          <table:table-cell table:style-name="table.cell.top.pleft.pright">
            <text:p text:style-name="text.cell.7.left">Kunt u ingaan op de verwachte kostenstijging voor de komende jaren, uitgaande van de huidige kostenontwikkeling?</text:p>
          </table:table-cell>
        </table:table-row>
        <table:table-row>
          <table:table-cell table:style-name="table.cell.top">
            <text:p text:style-name="text.cell.7.left">17</text:p>
          </table:table-cell>
          <table:table-cell table:style-name="table.cell.top.pleft.pright">
            <text:p text:style-name="text.cell.7.left">Klopt het dat de werkelijke kosten harder stijgen dan de indexeringsvergoeding? Zo ja, hoe komt dat?</text:p>
          </table:table-cell>
        </table:table-row>
        <table:table-row>
          <table:table-cell table:style-name="table.cell.top">
            <text:p text:style-name="text.cell.7.left">18</text:p>
          </table:table-cell>
          <table:table-cell table:style-name="table.cell.top.pleft.pright">
            <text:p text:style-name="text.cell.7.left">Op welke manieren draagt bij PHS bij aan het vergroten van de capaciteit voor goederenvervoer per spoor? Welke resultaten zijn al behaald en wat is de verdere planning?</text:p>
          </table:table-cell>
        </table:table-row>
        <table:table-row>
          <table:table-cell table:style-name="table.cell.top">
            <text:p text:style-name="text.cell.7.left">19</text:p>
          </table:table-cell>
          <table:table-cell table:style-name="table.cell.top.pleft.pright">
            <text:p text:style-name="text.cell.7.left">In hoeverre vormt het feit dat de middelen voor baanstabiliteit Delft-Schiedam pas per 2025 beschikbaar komen een probleem voor de baanstabiliteitproblematiek? Is er sprake van een onveilige situatie tot die tijd? Wanneer is het project dan gerealiseerd?</text:p>
          </table:table-cell>
        </table:table-row>
        <table:table-row>
          <table:table-cell table:style-name="table.cell.top">
            <text:p text:style-name="text.cell.7.left">20</text:p>
          </table:table-cell>
          <table:table-cell table:style-name="table.cell.top.pleft.pright">
            <text:p text:style-name="text.cell.7.left">Kunt u ingaan op de obstakels en risico's in het realiseren van de benodigde overwegveiligheid bij Gilze-Rijen en in Boxt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achtste Voortgangsrapportage Programma Hoogfrequent Spoorvervoer over de tweede helft van 2022 (Kamerstuk 32404-117)</dc:title>
    <meta:user-defined meta:name="OVERHEIDop.ParlID/DC.identifier">nds-tk-2023D2095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7</meta:user-defined>
    <meta:user-defined meta:name="DC.title">Lijst van vragen inzake achtste Voortgangsrapportage Programma Hoogfrequent Spoorvervoer over de tweede helft van 2022 (Kamerstuk 32404-117)</meta:user-defined>
    <meta:user-defined meta:name="OVERHEIDop.publicationIssue">2023D20958</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