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3D19824</text:p>
        </draw:text-box>
      </draw:frame>
      <text:p text:style-name="ifm_p_font.bold_size.12.26pt_indent.-58.5mm_ifm">2023D19824<text:tab/>LIJST VAN VRAGEN</text:p>
      <text:p text:style-name="ifm_p_mt.3.76mm_ifm">De vaste commissie voor Financiën heeft over de brief van de Staatssecretaris van Financiën (Fiscaliteit en Belastingdienst) inzake de Fiscale beleids- en uitvoeringsagenda (Kamerstuk 32 140, nr. 154) de navolgende vragen ter beantwoording aan de Staatssecretaris voorgelegd.</text:p>
      <text:p text:style-name="ifm_p_mt.3.76mm_ifm">De voorzitter van de commissie,</text:p>
      <text:p text:style-name="ifm_p_ifm">Tielen</text:p>
      <text:p text:style-name="ifm_p_mt.3.76mm_ifm">De adjunct-griffier van de commissie,</text:p>
      <text:p text:style-name="ifm_p_ifm">Lip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lopt het, gelet op het feit dat een belasting op virgin plastic, waaronder polymeren, zou worden meegenomen als onderdeel van de integrale besluitvorming over aanvullend klimaatbeleid in de reguliere begrotingscyclus in het voorjaar van 2023, dat de belasting op virgin plastic niet terug te vinden is in de stukken over het belastingbeleid? Wat is er met de belasting op virgin plastics gebeurd?</text:p>
          </table:table-cell>
        </table:table-row>
        <table:table-row>
          <table:table-cell table:style-name="table.cell.top">
            <text:p text:style-name="text.cell.7.left">2</text:p>
          </table:table-cell>
          <table:table-cell table:style-name="table.cell.top.pleft.pright">
            <text:p text:style-name="text.cell.7.left">Hoe verhouden, gelet op het feit dat in de tabel van lopende Europese trajecten (bijlage 1) enkele voorstellen staan met een beoogde inwerkingtreding in 2023 of per 1 januari 2024, deze intredingsdata met het feit dat het kennelijk lopende trajecten zijn? Wil dit zeggen dat alleen de inwerkingtreding nog moet plaatsvinden? Zo ja, wat is de status van DAC7, gezien de beoogde inwerkingtreding van 1 januari 2023?</text:p>
          </table:table-cell>
        </table:table-row>
        <table:table-row>
          <table:table-cell table:style-name="table.cell.top">
            <text:p text:style-name="text.cell.7.left">3</text:p>
          </table:table-cell>
          <table:table-cell table:style-name="table.cell.top.pleft.pright">
            <text:p text:style-name="text.cell.7.left">Ligt het nog steeds in de lijn der verwachting dat er vanaf 2026 weer meer ruimte is bij de Belastingdienst voor grotere structuuraanpassingen van het stelsel en wat zijn de risico's dat dit moment naar achter verschuift?</text:p>
          </table:table-cell>
        </table:table-row>
        <table:table-row>
          <table:table-cell table:style-name="table.cell.top">
            <text:p text:style-name="text.cell.7.left">4</text:p>
          </table:table-cell>
          <table:table-cell table:style-name="table.cell.top.pleft.pright">
            <text:p text:style-name="text.cell.7.left">In hoeverre is er in de meerjarenplanning al rekening gehouden met onvoorziene gebeurtenissen, is er enige tijdsmarge ingebouwd en hebben zich afgelopen periode onverwachte gebeurtenissen voorgedaan? Zo ja, welke?</text:p>
          </table:table-cell>
        </table:table-row>
        <table:table-row>
          <table:table-cell table:style-name="table.cell.top">
            <text:p text:style-name="text.cell.7.left">5</text:p>
          </table:table-cell>
          <table:table-cell table:style-name="table.cell.top.pleft.pright">
            <text:p text:style-name="text.cell.7.left">In hoeverre is in de meerjarenplanning rekening gehouden met alle Europese deadlines die eraan komen?</text:p>
          </table:table-cell>
        </table:table-row>
        <table:table-row>
          <table:table-cell table:style-name="table.cell.top">
            <text:p text:style-name="text.cell.7.left">6</text:p>
          </table:table-cell>
          <table:table-cell table:style-name="table.cell.top.pleft.pright">
            <text:p text:style-name="text.cell.7.left">In hoeverre wordt ten aanzien van nieuwe fiscale beleidswensen daarbij eerst nagedacht of de wens ook op een andere, niet-fiscale, manier kan worden voldaan en in hoeverre de wens voor 2026 moet worden uitgevoerd of dat het eventueel ook later kan?</text:p>
          </table:table-cell>
        </table:table-row>
        <table:table-row>
          <table:table-cell table:style-name="table.cell.top">
            <text:p text:style-name="text.cell.7.left">7</text:p>
          </table:table-cell>
          <table:table-cell table:style-name="table.cell.top.pleft.pright">
            <text:p text:style-name="text.cell.7.left">Wordt in de planning van de uitvoering al rekening gehouden met een mogelijk voor de Belastingdienst nadelige uitspraak van de Hoge Raad inzake de box 3-herstelwet, en de gevolgen daarvan?</text:p>
          </table:table-cell>
        </table:table-row>
        <table:table-row>
          <table:table-cell table:style-name="table.cell.top">
            <text:p text:style-name="text.cell.7.left">8</text:p>
          </table:table-cell>
          <table:table-cell table:style-name="table.cell.top.pleft.pright">
            <text:p text:style-name="text.cell.7.left">Kunt u een overzicht geven van alle niet-fiscale taken die de Belastingdienst op dit moment uitvoert?</text:p>
          </table:table-cell>
        </table:table-row>
        <table:table-row>
          <table:table-cell table:style-name="table.cell.top">
            <text:p text:style-name="text.cell.7.left">9</text:p>
          </table:table-cell>
          <table:table-cell table:style-name="table.cell.top.pleft.pright">
            <text:p text:style-name="text.cell.7.left">In hoeverre wordt bij het klimaatbeleid het recente advies van het Centraal Planbureau (CPB) meegenomen om terughoudend te zijn met belastingen als instrumenten voor gedragsbeïnvloeding, omdat fiscale prikkels vaak niet doelmatig zijn, maar wel veel geld kosten en talloze belastingregels bovendien het stelsel nodeloos ingewikkeld maken?</text:p>
          </table:table-cell>
        </table:table-row>
        <table:table-row>
          <table:table-cell table:style-name="table.cell.top">
            <text:p text:style-name="text.cell.7.left">10</text:p>
          </table:table-cell>
          <table:table-cell table:style-name="table.cell.top.pleft.pright">
            <text:p text:style-name="text.cell.7.left">Hoe verschillen de begrotingsregels voor autonome en beleidsmatige grondslagerosie van elkaar? Wordt hierin verschillend omgegaan met het stimuleren van emissieloze mobiliteit en bijvoorbeeld het ontmoedigen van consumptie van tabak of alcohol in publiekscampagnes? Zo ja, waarom?</text:p>
          </table:table-cell>
        </table:table-row>
        <table:table-row>
          <table:table-cell table:style-name="table.cell.top">
            <text:p text:style-name="text.cell.7.left">11</text:p>
          </table:table-cell>
          <table:table-cell table:style-name="table.cell.top.pleft.pright">
            <text:p text:style-name="text.cell.7.left">Worden bij betalen naar gebruik budgetneutraliteit en een CO<text:span text:style-name="ifm_span_font.superscript_ifm">2</text:span>-component nagestreefd en zo ja, wordt dan ook rekening gehouden met de betaalbaarheid en beschikbaarheid van zuinige/duurzame auto's voor huishoudens met lagere en middeninkomens, zodat niet voornamelijk huishoudens hiervan profiteren, die toch ook al voldoende middelen hebben voor de duurzame optie en daar dan voordeel van hebben?</text:p>
          </table:table-cell>
        </table:table-row>
        <table:table-row>
          <table:table-cell table:style-name="table.cell.top">
            <text:p text:style-name="text.cell.7.left">12</text:p>
          </table:table-cell>
          <table:table-cell table:style-name="table.cell.top.pleft.pright">
            <text:p text:style-name="text.cell.7.left">Hoe staat het op dit moment met de prikkel tot elektrificatie voor de glastuinbouw?</text:p>
          </table:table-cell>
        </table:table-row>
        <table:table-row>
          <table:table-cell table:style-name="table.cell.top">
            <text:p text:style-name="text.cell.7.left">13</text:p>
          </table:table-cell>
          <table:table-cell table:style-name="table.cell.top.pleft.pright">
            <text:p text:style-name="text.cell.7.left">Is bij de maatregelen ten aanzien van bedrijfsopvolging ook gekeken naar wat landen om ons heen doen, aangezien Nederland steeds verder naar onderen zakt op de ranglijstjes en qua vrijstelling van 70 procent straks helemaal onderaan staat?</text:p>
          </table:table-cell>
        </table:table-row>
        <table:table-row>
          <table:table-cell table:style-name="table.cell.top">
            <text:p text:style-name="text.cell.7.left">14</text:p>
          </table:table-cell>
          <table:table-cell table:style-name="table.cell.top.pleft.pright">
            <text:p text:style-name="text.cell.7.left">Houdt het kabinet er bij een mogelijke vermogensaanwasbelasting rekening mee dat aandelen die werknemers hebben in start-ups in korte tijd vele malen meer waard kunnen worden, terwijl deze werknemers niet de liquide middelen hebben om de heffing daarover af te kunnen dragen, wat eveneens de reden was voor het instellen van de aandelenoptierechtenregeling?</text:p>
          </table:table-cell>
        </table:table-row>
        <table:table-row>
          <table:table-cell table:style-name="table.cell.top">
            <text:p text:style-name="text.cell.7.left">15</text:p>
          </table:table-cell>
          <table:table-cell table:style-name="table.cell.top.pleft.pright">
            <text:p text:style-name="text.cell.7.left">Wat is op dit moment de status van het pijler 1-dossier en is de verwachting dat hier overeenstemming over bereikt word? Zo ja, wanneer?</text:p>
          </table:table-cell>
        </table:table-row>
        <table:table-row>
          <table:table-cell table:style-name="table.cell.top">
            <text:p text:style-name="text.cell.7.left">16</text:p>
          </table:table-cell>
          <table:table-cell table:style-name="table.cell.top.pleft.pright">
            <text:p text:style-name="text.cell.7.left">Hoeveel geld loopt de overheid jaarlijks mis doordat de inkoop van eigen aandelen door bedrijven niet wordt belast?</text:p>
          </table:table-cell>
        </table:table-row>
        <table:table-row>
          <table:table-cell table:style-name="table.cell.top">
            <text:p text:style-name="text.cell.7.left">17</text:p>
          </table:table-cell>
          <table:table-cell table:style-name="table.cell.top.pleft.pright">
            <text:p text:style-name="text.cell.7.left">Wat voor soort bedrijven hebben zich tot nu toe gecommitteerd aan de Tax Governance Code? Zijn dat multinationals, familiebedrijven, staatsdeelnemingen of andere bedrijven?</text:p>
          </table:table-cell>
        </table:table-row>
        <table:table-row>
          <table:table-cell table:style-name="table.cell.top">
            <text:p text:style-name="text.cell.7.left">18</text:p>
          </table:table-cell>
          <table:table-cell table:style-name="table.cell.top.pleft.pright">
            <text:p text:style-name="text.cell.7.left">In hoeverre wordt, aangezien wordt gesproken over de academische onafhankelijkheid van fiscale leerstoelen, ook binnen die leerstoelen gericht op een gebalanceerde boodschap van niet alles wat technisch in praktijk kan en vanuit de vraag of wat men vanuit een maatschappelijk perspectief en «geest van de wet» zou moeten willen doen? In welke fiscale opleidingen zit een vak ethiek?</text:p>
          </table:table-cell>
        </table:table-row>
        <table:table-row>
          <table:table-cell table:style-name="table.cell.top">
            <text:p text:style-name="text.cell.7.left">19</text:p>
          </table:table-cell>
          <table:table-cell table:style-name="table.cell.top.pleft.pright">
            <text:p text:style-name="text.cell.7.left">Kan het kabinet, gelet op het feit dat de Belastingdienst ook enkele niet-fiscale taken heeft en gelet op het feit dat bij de introductie van niet-fiscale taken het principe «nee, tenzij» geldt, maar er toch zijn er twee niet-fiscale taken bij gekomen zijn bij de Belastingdienst en de Belastingdienst de Openbare Country-by-Country Reporting zal uitvoeren, aangeven welke niet-fiscale taken zijn overwogen om bij de Belastingdienst terecht te laten komen, maar die niet terecht zijn gekomen bij de Belastingdienst sinds Prinsjesdag 2022? Kan het kabinet een lijst delen met alle niet-fiscale taken die de Belastingdienst op dit moment uitvoert?</text:p>
          </table:table-cell>
        </table:table-row>
        <table:table-row>
          <table:table-cell table:style-name="table.cell.top">
            <text:p text:style-name="text.cell.7.left">20</text:p>
          </table:table-cell>
          <table:table-cell table:style-name="table.cell.top.pleft.pright">
            <text:p text:style-name="text.cell.7.left">Zou in de evaluatie die dit jaar volgt, aangegeven kunnen worden wanneer deze naar verwachting naar de Kamer wordt gestuurd?</text:p>
          </table:table-cell>
        </table:table-row>
        <table:table-row>
          <table:table-cell table:style-name="table.cell.top">
            <text:p text:style-name="text.cell.7.left">21</text:p>
          </table:table-cell>
          <table:table-cell table:style-name="table.cell.top.pleft.pright">
            <text:p text:style-name="text.cell.7.left">Wanneer wordt de expatregeling opnieuw geëvalueerd?</text:p>
          </table:table-cell>
        </table:table-row>
        <table:table-row>
          <table:table-cell table:style-name="table.cell.top">
            <text:p text:style-name="text.cell.7.left">22</text:p>
          </table:table-cell>
          <table:table-cell table:style-name="table.cell.top.pleft.pright">
            <text:p text:style-name="text.cell.7.left">Worden in het aangekondigde rapport over fiscale regelingen dat voor de zomer moet verschijnen, alle huidige fiscale regelingen besproken of slechts een deel?</text:p>
          </table:table-cell>
        </table:table-row>
        <table:table-row>
          <table:table-cell table:style-name="table.cell.top">
            <text:p text:style-name="text.cell.7.left">23</text:p>
          </table:table-cell>
          <table:table-cell table:style-name="table.cell.top.pleft.pright">
            <text:p text:style-name="text.cell.7.left">Wat is de status van de onderhandelingen van de herziening van de Energy taxation Directive (ETD)? Welke belangrijke ontwikkelingen ziet u hierin in positieve en in negatieve zin?</text:p>
          </table:table-cell>
        </table:table-row>
        <table:table-row>
          <table:table-cell table:style-name="table.cell.top">
            <text:p text:style-name="text.cell.7.left">24</text:p>
          </table:table-cell>
          <table:table-cell table:style-name="table.cell.top.pleft.pright">
            <text:p text:style-name="text.cell.7.left">Wanneer worden de varianten en impactanalyses van de aanscherping van de tarieven Energiebelasting (EB) met de Kamer gedeeld?</text:p>
          </table:table-cell>
        </table:table-row>
        <table:table-row>
          <table:table-cell table:style-name="table.cell.top">
            <text:p text:style-name="text.cell.7.left">25</text:p>
          </table:table-cell>
          <table:table-cell table:style-name="table.cell.top.pleft.pright">
            <text:p text:style-name="text.cell.7.left">Wat zijn de budgettaire kaders waarbinnen de aanpassing van de energiebelasting met 1,2 Mton CO<text:span text:style-name="ifm_span_font.superscript_ifm">2</text:span>-reductie plaatsvindt? Hoe ontlast u hierin huishoudens ten opzichte van bedrijven?</text:p>
          </table:table-cell>
        </table:table-row>
        <table:table-row>
          <table:table-cell table:style-name="table.cell.top">
            <text:p text:style-name="text.cell.7.left">26</text:p>
          </table:table-cell>
          <table:table-cell table:style-name="table.cell.top.pleft.pright">
            <text:p text:style-name="text.cell.7.left">Hoe wordt dekking gezocht binnen hetzelfde domein indien u de indicatieve financiële opbrengst van de aanscherping van de energiebelasting uit het klimaatpakket niet gehaald wordt?</text:p>
          </table:table-cell>
        </table:table-row>
        <table:table-row>
          <table:table-cell table:style-name="table.cell.top">
            <text:p text:style-name="text.cell.7.left">27</text:p>
          </table:table-cell>
          <table:table-cell table:style-name="table.cell.top.pleft.pright">
            <text:p text:style-name="text.cell.7.left">Wordt er een variant van de energiebelasting (EB) uitgewerkt die meer dan 1,2 Mton CO<text:span text:style-name="ifm_span_font.superscript_ifm">2</text:span> klimaatwinst oplevert?</text:p>
          </table:table-cell>
        </table:table-row>
        <table:table-row>
          <table:table-cell table:style-name="table.cell.top">
            <text:p text:style-name="text.cell.7.left">28</text:p>
          </table:table-cell>
          <table:table-cell table:style-name="table.cell.top.pleft.pright">
            <text:p text:style-name="text.cell.7.left">Hoe wordt de verhouding tussen huishoudens, het midden- kleinbedrijf (mkb) en de grote industrie gezocht in bijdrage aan de klimaat- en budgettaire opgaves?</text:p>
          </table:table-cell>
        </table:table-row>
        <table:table-row>
          <table:table-cell table:style-name="table.cell.top">
            <text:p text:style-name="text.cell.7.left">29</text:p>
          </table:table-cell>
          <table:table-cell table:style-name="table.cell.top.pleft.pright">
            <text:p text:style-name="text.cell.7.left">Kan het kabinet, gelet op het feit dat het kabinet aangeeft dat een internationale aanpak bij de beprijzing van broeikasgassen het meest effectief is, aangezien klimaatverandering een wereldwijd probleem is en Nederland een internationaal georiënteerde economie heeft, aangeven wanneer de unilaterale CO<text:span text:style-name="ifm_span_font.superscript_ifm">2</text:span>-heffing industrie zal worden afgeschaft? Zal deze gelijktijdig met de introductie van Europeesrechtelijke regelingen zoals de Carbon Border Adjustment Mechanism (CBAM) worden afgeschaft om zo te voorkomen dat er een Nederlandse kop terecht komt op Europese wetgeving waardoor Nederland binnen de interne markt haar concurrentiepositie verliest? Hoe zal het kabinet zorgen voor een gelijk speelveld binnen Europa, waarbij de Nederlandse ambities op het vlak van aanpak van klimaatverandering worden verwezenlijkt?</text:p>
          </table:table-cell>
        </table:table-row>
        <table:table-row>
          <table:table-cell table:style-name="table.cell.top">
            <text:p text:style-name="text.cell.7.left">30</text:p>
          </table:table-cell>
          <table:table-cell table:style-name="table.cell.top.pleft.pright">
            <text:p text:style-name="text.cell.7.left">Betekent de aankondiging dat de inputvrijstelling voor elektriciteitsproductie wordt afgeschaft dat ook de vrijstelling in de kolenbelasting voor gebruik van kolen om elektriciteit op te wekken verdwijnt?</text:p>
          </table:table-cell>
        </table:table-row>
        <table:table-row>
          <table:table-cell table:style-name="table.cell.top">
            <text:p text:style-name="text.cell.7.left">31</text:p>
          </table:table-cell>
          <table:table-cell table:style-name="table.cell.top.pleft.pright">
            <text:p text:style-name="text.cell.7.left">In hoeverre zal de verlaging van het tarief in eerste schijf van de energiebelasting voor gasgebruik leiden tot het minder rendabel worden van warmtepompen?</text:p>
          </table:table-cell>
        </table:table-row>
        <table:table-row>
          <table:table-cell table:style-name="table.cell.top">
            <text:p text:style-name="text.cell.7.left">32</text:p>
          </table:table-cell>
          <table:table-cell table:style-name="table.cell.top.pleft.pright">
            <text:p text:style-name="text.cell.7.left">Hoe wordt een werkgroep voor een Interdepartementaal Beleidsonderzoek (IBO) samengesteld? Welke criteria gelden er voor de voorzitter en de leden van een IBO? Waarom is de bestuursvoorzitter van de Autoriteit Financiële Markten (AFM) voorzitter van een groot aantal IBO’s? Is de functie van bestuursvoorzitter van de AFM een fulltime functie? Hoe wordt gewaarborgd dat de functie van bestuursvoorzitter van de AFM adequaat wordt uitgeoefend als de bestuursvoorzitter ook voorzitter is van een groot aantal IBO’s? Wordt er bij de samenstelling van een werkgroep voor een IBO rekening gehouden met (bekende) politieke affiliaties van de leden?</text:p>
          </table:table-cell>
        </table:table-row>
        <table:table-row>
          <table:table-cell table:style-name="table.cell.top">
            <text:p text:style-name="text.cell.7.left">33</text:p>
          </table:table-cell>
          <table:table-cell table:style-name="table.cell.top.pleft.pright">
            <text:p text:style-name="text.cell.7.left">Wat betreft de invulling van de taakstelling op belastingconstructies en fiscale regelingen: hoe ziet het vervolgproces eruit? Wanneer kan de Kamer iets verwachten?</text:p>
          </table:table-cell>
        </table:table-row>
        <table:table-row>
          <table:table-cell table:style-name="table.cell.top">
            <text:p text:style-name="text.cell.7.left">34</text:p>
          </table:table-cell>
          <table:table-cell table:style-name="table.cell.top.pleft.pright">
            <text:p text:style-name="text.cell.7.left">Klopt de conclusie, gelet op het feit dat er wordt gesteld dat het tarief eerste schijf placeholder is voor de invulling van de taakstelling, dat het structurele bedrag uiteindelijk volledig ingevuld zal worden via de aanpak van constructies en dus niet via het tarief eerste schijf?</text:p>
          </table:table-cell>
        </table:table-row>
        <table:table-row>
          <table:table-cell table:style-name="table.cell.top">
            <text:p text:style-name="text.cell.7.left">35</text:p>
          </table:table-cell>
          <table:table-cell table:style-name="table.cell.top.pleft.pright">
            <text:p text:style-name="text.cell.7.left">Wat betreft de reeds genomen maatregelen: hoe wordt er gemonitord of deze maatregelen uitpakken zoals beoogd? Wordt er geëvalueerd of de maatregelen het beoogde doel niet bereiken of onverhoopt te sterk ingrijpen?</text:p>
          </table:table-cell>
        </table:table-row>
        <table:table-row>
          <table:table-cell table:style-name="table.cell.top">
            <text:p text:style-name="text.cell.7.left">36</text:p>
          </table:table-cell>
          <table:table-cell table:style-name="table.cell.top.pleft.pright">
            <text:p text:style-name="text.cell.7.left">Welke latere momenten worden bedoeld ten aanzien van de zin: «De invulling voor taakstelling van 2025 en verder volgt op latere momenten»?</text:p>
          </table:table-cell>
        </table:table-row>
        <table:table-row>
          <table:table-cell table:style-name="table.cell.top">
            <text:p text:style-name="text.cell.7.left">37</text:p>
          </table:table-cell>
          <table:table-cell table:style-name="table.cell.top.pleft.pright">
            <text:p text:style-name="text.cell.7.left">Wanneer kan de toegezegde brief over de verschillende opties voor de toekomst van box 3 worden verwacht?</text:p>
          </table:table-cell>
        </table:table-row>
        <table:table-row>
          <table:table-cell table:style-name="table.cell.top">
            <text:p text:style-name="text.cell.7.left">38</text:p>
          </table:table-cell>
          <table:table-cell table:style-name="table.cell.top.pleft.pright">
            <text:p text:style-name="text.cell.7.left">Het verhogen van het lage tarief in de vennootschapsbelasting (Vpb) is opgenomen onder het kopje «Vermogen». Waarom is dit niet ondergebracht onder het kopje «Ondernemen»? Zijn de belastingplichtige die gebruik maken van het lage Vpb-tarief vooral passieve beleggers of zijn het ondernemers?</text:p>
          </table:table-cell>
        </table:table-row>
        <table:table-row>
          <table:table-cell table:style-name="table.cell.top">
            <text:p text:style-name="text.cell.7.left">39</text:p>
          </table:table-cell>
          <table:table-cell table:style-name="table.cell.top.pleft.pright">
            <text:p text:style-name="text.cell.7.left">Waaruit bestaat de genoemde opbrengst van 162 miljoen euro in 2024 van de aanpak van fiscale constructies? Hoe is deze te rijmen met het veel lagere bedrag van 16 miljoen euro dat genoemd is in tabel 15 van de Voorjaarsnota?</text:p>
          </table:table-cell>
        </table:table-row>
        <table:table-row>
          <table:table-cell table:style-name="table.cell.top">
            <text:p text:style-name="text.cell.7.left">40</text:p>
          </table:table-cell>
          <table:table-cell table:style-name="table.cell.top.pleft.pright">
            <text:p text:style-name="text.cell.7.left">Waar zijn het bedrag van 1,5 miljoen euro en het percentage van 70 procent in de vrijstelling goingconcernwaarde van de bedrijfsopvolgingsregeling (BOR) op gebaseerd?</text:p>
          </table:table-cell>
        </table:table-row>
        <table:table-row>
          <table:table-cell table:style-name="table.cell.top">
            <text:p text:style-name="text.cell.7.left">41</text:p>
          </table:table-cell>
          <table:table-cell table:style-name="table.cell.top.pleft.pright">
            <text:p text:style-name="text.cell.7.left">Hoe verhoudt de verlaging van de vrijstelling going-concern-waarde BOR van 85 procent naar 70 procent zich tot vergelijkbare regelingen in de andere Europese landen en wat is de opbrengst hiervan voor het kabinet en is hierbij rekening gehouden met mogelijk vertrek van familiebedrijven naar het buitenland?</text:p>
          </table:table-cell>
        </table:table-row>
        <table:table-row>
          <table:table-cell table:style-name="table.cell.top">
            <text:p text:style-name="text.cell.7.left">42</text:p>
          </table:table-cell>
          <table:table-cell table:style-name="table.cell.top.pleft.pright">
            <text:p text:style-name="text.cell.7.left">Met welke versoepelingen van de bezits- en voortzettingseis BOR is rekening gehouden in de Voorjaarsbesluitvorming?</text:p>
          </table:table-cell>
        </table:table-row>
        <table:table-row>
          <table:table-cell table:style-name="table.cell.top">
            <text:p text:style-name="text.cell.7.left">43</text:p>
          </table:table-cell>
          <table:table-cell table:style-name="table.cell.top.pleft.pright">
            <text:p text:style-name="text.cell.7.left">Wat is de omvang van de constructies dubbel-BOR en rollatorinvesteringen BOR in de afgelopen vijf jaar geweest en tot welke dervingen aan belastinginkomsten heeft dat geleid in die jaren?</text:p>
          </table:table-cell>
        </table:table-row>
        <table:table-row>
          <table:table-cell table:style-name="table.cell.top">
            <text:p text:style-name="text.cell.7.left">44</text:p>
          </table:table-cell>
          <table:table-cell table:style-name="table.cell.top.pleft.pright">
            <text:p text:style-name="text.cell.7.left">Hoeveel familiebedrijven in Nederland kunnen geen gebruik maken van de BOR door de beperking van het minimaal belang van vijf procent en wat is de omvang van de extra belastinginkomsten die deze beperking oplevert ten opzichte van een eis van minimaal belang van één procent en dat bij een minimaal belang van twee procent?</text:p>
          </table:table-cell>
        </table:table-row>
        <table:table-row>
          <table:table-cell table:style-name="table.cell.top">
            <text:p text:style-name="text.cell.7.left">45</text:p>
          </table:table-cell>
          <table:table-cell table:style-name="table.cell.top.pleft.pright">
            <text:p text:style-name="text.cell.7.left">Wat is de inschatting van de extra uitvoeringskosten die ontstaan door het aantal bezwaren en rechtszaken dat het gevolg zal zijn van de huidige tarieven in Box 3 die voor veel burgers en ondernemers leiden tot negatieve rendementen op investeringen?</text:p>
          </table:table-cell>
        </table:table-row>
        <table:table-row>
          <table:table-cell table:style-name="table.cell.top">
            <text:p text:style-name="text.cell.7.left">46</text:p>
          </table:table-cell>
          <table:table-cell table:style-name="table.cell.top.pleft.pright">
            <text:p text:style-name="text.cell.7.left">Hoe hebben het aantal bezwaren en rechtszaken die het gevolg zijn van de huidige tarieven in Box 3 die voor veel burgers en ondernemers leiden tot negatieve rendementen op investeringen, zich in de maanden januari tot en met april 2023 ontwikkeld en hoe verhoudt zich dat tot dezelfde periode in 2022 en 2021?</text:p>
          </table:table-cell>
        </table:table-row>
        <table:table-row>
          <table:table-cell table:style-name="table.cell.top">
            <text:p text:style-name="text.cell.7.left">47</text:p>
          </table:table-cell>
          <table:table-cell table:style-name="table.cell.top.pleft.pright">
            <text:p text:style-name="text.cell.7.left">Kan het kabinet, gelet op het feit dat het kabinet aangeeft aan dat het kabinet investeert in het mkb en dat hiervoor vanaf 2023 tot en met 2027 elk jaar 500 miljoen euro en vanaf 2028 600 miljoen euro is uitgetrokken, aangeven hoeveel meer belasting het mkb betaalt door de verhoging van het lage Vpb-tarief en het verkorten van de schijfgrens van de eerst schijf van de Vpb? Is dat meer of minder dan 500 miljoen euro per jaar?</text:p>
          </table:table-cell>
        </table:table-row>
        <table:table-row>
          <table:table-cell table:style-name="table.cell.top">
            <text:p text:style-name="text.cell.7.left">48</text:p>
          </table:table-cell>
          <table:table-cell table:style-name="table.cell.top.pleft.pright">
            <text:p text:style-name="text.cell.7.left">Kan het kabinet, gelet op het feit dat het kabinet schrijft dat Nederland voorstander is van internationale afspraken op het gebied van belastingheffing van internationaal opererende bedrijven en dat internationale harmonisatie van belastingregels een gelijk speelveld creëert met andere landen, aangeven waarom Nederland door een strengere implementatie van EU-wetgeving op het gebied van directe belastingen dan andere lidstaten Nederland zelf dit gelijke speelveld teniet doet ten nadele van Nederland? Kan het kabinet bevestigen dat Nederland bij de implementatie van toekomstige EU-wetgeving de minimumstandaard zal aanhouden en gebruik zal maken van alle mogelijke uitzonderingen om vervolgens op EU-niveau in te zetten op een verscherping van de EU-wetgeving om een gelijk speelveld te creëren? Kan het kabinet aangeven of het voornemens is Nederlandse wetgeving in lijn te brengen met de minimumstandaard en gebruik te maken van alle (nog) mogelijke uitzonderingen, mocht daar budgettaire ruimte voor vrij komen?</text:p>
          </table:table-cell>
        </table:table-row>
        <table:table-row>
          <table:table-cell table:style-name="table.cell.top">
            <text:p text:style-name="text.cell.7.left">49</text:p>
          </table:table-cell>
          <table:table-cell table:style-name="table.cell.top.pleft.pright">
            <text:p text:style-name="text.cell.7.left">Wanneer volgt er een update van de stand van zaken over de voortgang met het maken van internationale afspraken wat betreft zowel de belastingheffing op internationaal opererende bedrijven als de aanpak van internationale belastingontwijking?</text:p>
          </table:table-cell>
        </table:table-row>
        <table:table-row>
          <table:table-cell table:style-name="table.cell.top">
            <text:p text:style-name="text.cell.7.left">50</text:p>
          </table:table-cell>
          <table:table-cell table:style-name="table.cell.top.pleft.pright">
            <text:p text:style-name="text.cell.7.left">Wanneer ontvangt de Kamer een update over de stand van zaken wat betreft Pijler 1?</text:p>
          </table:table-cell>
        </table:table-row>
        <table:table-row>
          <table:table-cell table:style-name="table.cell.top">
            <text:p text:style-name="text.cell.7.left">51</text:p>
          </table:table-cell>
          <table:table-cell table:style-name="table.cell.top.pleft.pright">
            <text:p text:style-name="text.cell.7.left">Is de conclusie dat het uitstel van de maatregelen ten aanzien van het fonds voor gemene rekening (fgr), de vrijgestelde beleggingsinstelling (vbi) als de fiscale beleggingsinstelling (fbi) geen nieuwe vertraging betreft correct?</text:p>
          </table:table-cell>
        </table:table-row>
        <table:table-row>
          <table:table-cell table:style-name="table.cell.top">
            <text:p text:style-name="text.cell.7.left">52</text:p>
          </table:table-cell>
          <table:table-cell table:style-name="table.cell.top.pleft.pright">
            <text:p text:style-name="text.cell.7.left">Wat is de reden dat het kabinet schrijft dat de aanpassing van het fiscale kwalificatiebeleid met nog een jaar zal worden uitgesteld? Ontvangt het kabinet signalen dat dit uitstel tot problemen kan leiden voor belastingplichtigen doordat de invoering van de conditionele bronbelasting op dividenden niet zal worden uitgesteld tot 2025? Hebben belastingplichtigen die ervan uit gingen dat het kwalificatiebeleid per 2024 aangepast zou worden en daardoor niet binnen de reikwijdte van de conditionele bronbelasting op dividenden zouden vallen, voldoende tijd om vóór 1 januari 2024 te herstructureren zodat zij niet terecht komen in deze conditionele bronbelasting doordat Nederland internationaal uit de pas loopt op het gebied van het kwalificatiebeleid?</text:p>
          </table:table-cell>
        </table:table-row>
        <table:table-row>
          <table:table-cell table:style-name="table.cell.top">
            <text:p text:style-name="text.cell.7.left">53</text:p>
          </table:table-cell>
          <table:table-cell table:style-name="table.cell.top.pleft.pright">
            <text:p text:style-name="text.cell.7.left">Wanneer kunt u het onderzoek naar een effectievere manier om de consumptie van suiker via frisdrank te belasten naar de Kamer sturen?</text:p>
          </table:table-cell>
        </table:table-row>
        <table:table-row>
          <table:table-cell table:style-name="table.cell.top">
            <text:p text:style-name="text.cell.7.left">54</text:p>
          </table:table-cell>
          <table:table-cell table:style-name="table.cell.top.pleft.pright">
            <text:p text:style-name="text.cell.7.left">Wanneer volgt dan de kabinetsreactie op het onderzoek naar een effectievere manier om de consumptie van suiker via frisdrank te belasten?</text:p>
          </table:table-cell>
        </table:table-row>
        <table:table-row>
          <table:table-cell table:style-name="table.cell.top">
            <text:p text:style-name="text.cell.7.left">55</text:p>
          </table:table-cell>
          <table:table-cell table:style-name="table.cell.top.pleft.pright">
            <text:p text:style-name="text.cell.7.left">Acht u het haalbaar om in het Belastingplan 2024 een effectievere suikerbelasting op te nemen?</text:p>
          </table:table-cell>
        </table:table-row>
        <table:table-row>
          <table:table-cell table:style-name="table.cell.top">
            <text:p text:style-name="text.cell.7.left">56</text:p>
          </table:table-cell>
          <table:table-cell table:style-name="table.cell.top.pleft.pright">
            <text:p text:style-name="text.cell.7.left">Hoe ingrijpend is het schuiven in de grondslag van de verbruiksbelasting van alcoholvrije dranken voor de Belastingdienst, door bijvoorbeeld alle dierlijke en plantaardige zuivel in te sluiten dan wel uit te sluiten van de verbruiksbelasting? Wanneer is de uiterlijke datum om een dergelijke wijziging in te voeren per 2024? Wat zouden de budgettaire gevolgen van beide voorstellen zijn?</text:p>
          </table:table-cell>
        </table:table-row>
        <table:table-row>
          <table:table-cell table:style-name="table.cell.top">
            <text:p text:style-name="text.cell.7.left">57</text:p>
          </table:table-cell>
          <table:table-cell table:style-name="table.cell.top.pleft.pright">
            <text:p text:style-name="text.cell.7.left">Kan het verwachte tijdspad van de aankomende wetgeving op het gebied van de arbeidsmarkt worden geschetst?</text:p>
          </table:table-cell>
        </table:table-row>
        <table:table-row>
          <table:table-cell table:style-name="table.cell.top">
            <text:p text:style-name="text.cell.7.left">58</text:p>
          </table:table-cell>
          <table:table-cell table:style-name="table.cell.top.pleft.pright">
            <text:p text:style-name="text.cell.7.left">Wat bedoelt het kabinet, gelet op het feit dat het kabinet «werken in dienst van» wil «verduidelijken» met «verduidelijken»? Betreft het hier net als bij het «verduidelijken» van het verschoningsrecht een materiële aanpassing waarbij er eerder sprake is van een gezagsverhouding? Heeft het kabinet gekeken naar de vormgeving van het arbeidsrecht in andere landen, zoals bijvoorbeeld het Verenigd Koninkrijk, waar er meer categorieën zijn dan «werknemer» of «zelfstandige»? Zo ja, waarom is dit geen oplossing voor Nederland? Zo nee, waarom niet? Kan het kabinet aangeven bij welke partijen op dit moment wordt gehandhaafd voor wat betreft de Wet deregulering beoordeling arbeidsrelaties (DBA) zonder informatie te verstrekken die niet mag worden verstrekt op basis van artikel 67 van de Algemene wet inzake rijksbelastingen (AWR)? In welke sectoren opereren deze partijen? Klopt het dat bij deze handhaving, mocht er een aanwijzing worden gegeven door de Belastingdienst, er alleen naar de toekomst (voor arbeid verricht na een aanwijzing) toe loonheffingen zijn verschuldigd door de inhoudingsplichtige als er geen sprake is van kwade trouw?</text:p>
          </table:table-cell>
        </table:table-row>
        <table:table-row>
          <table:table-cell table:style-name="table.cell.top">
            <text:p text:style-name="text.cell.7.left">59</text:p>
          </table:table-cell>
          <table:table-cell table:style-name="table.cell.top.pleft.pright">
            <text:p text:style-name="text.cell.7.left">Kan het kabinet, gelet op het feit dat het kabinet schrijft dat rechtsbescherming van (kwetsbare) burgers een belangrijk uitgangspunt is, aangeven of het kabinet heeft overwogen om fiscale zaken te laten kwalificeren voor een toevoeging, zodat kwetsbare burgers geholpen kunnen worden door sociaal advocaten? Zo nee, waarom niet?</text:p>
          </table:table-cell>
        </table:table-row>
        <table:table-row>
          <table:table-cell table:style-name="table.cell.top">
            <text:p text:style-name="text.cell.7.left">60</text:p>
          </table:table-cell>
          <table:table-cell table:style-name="table.cell.top.pleft.pright">
            <text:p text:style-name="text.cell.7.left">Is het kabinet, gelet op het feit dat het kabinet schrijft dat op het vlak van rechtsbescherming wordt gekeken naar verschillende regels van formeel belastingrecht, bezig met het uitbreiden van de rechtsbescherming daar waar die nog gebrekkig is, zoals bijvoorbeeld bij internationale inlichtingenuitwissel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Fiscale beleids- en uitvoeringsagenda (Kamerstuk 32140-154)</dc:title>
    <meta:user-defined meta:name="OVERHEIDop.ParlID/DC.identifier">nds-tk-2023D1982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12</meta:user-defined>
    <meta:user-defined meta:name="DC.title">Lijst van vragen over de Fiscale beleids- en uitvoeringsagenda (Kamerstuk 32140-154)</meta:user-defined>
    <meta:user-defined meta:name="OVERHEIDop.publicationIssue">2023D19824</meta:user-defined>
    <meta:user-defined meta:name="DCTERMS.W3CDTF/DCTERMS.available">2023-05-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