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17667</text:p>
        </draw:text-box>
      </draw:frame>
      <text:p text:style-name="ifm_p_font.bold_size.12.26pt_indent.-58.5mm_ifm">2023D17667<text:tab/>MEDEDELING</text:p>
      <text:p text:style-name="ifm_p_mt.3.76mm_ifm">24 april 2023</text:p>
      <text:p text:style-name="ifm_p_mt.3.76mm_ifm">Bij de Tweede Kamer is een vertrouwelijke brief van de Minister Van Buitenlandse Zaken van 1 november 2022 ontvangen over een reactie op verzoek commissie over ambtelijke ondersteuning voor werkbezoek vaste commissie voor Buitenlandse Zaken aan Litouwen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ededeling inzake een vertrouwelijke brief over een reactie op verzoek commissie over ambtelijke ondersteuning voor werkbezoek vaste commissie voor Buitenlandse Zaken aan Litouwen</dc:title>
    <meta:user-defined meta:name="OVERHEIDop.ParlID/DC.identifier">nds-tk-2023D17667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4-24</meta:user-defined>
    <meta:user-defined meta:name="DC.title">Mededeling inzake een vertrouwelijke brief over een reactie op verzoek commissie over ambtelijke ondersteuning voor werkbezoek vaste commissie voor Buitenlandse Zaken aan Litouwen</meta:user-defined>
    <meta:user-defined meta:name="OVERHEIDop.publicationIssue">2023D17667</meta:user-defined>
    <meta:user-defined meta:name="DCTERMS.W3CDTF/DCTERMS.available">2023-04-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