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7256</text:p>
        </draw:text-box>
      </draw:frame>
      <text:p text:style-name="ifm_p_font.bold_size.12.26pt_indent.-58.5mm_ifm">2023D17256<text:tab/>LIJST VAN VRAGEN</text:p>
      <text:p text:style-name="ifm_p_mt.3.76mm_ifm">De vaste commissie voor Economische Zaken en Klimaat heeft een aantal vragen voorgelegd aan de Staatssecretaris van Economische Zaken en Klimaat over de brief van 31 januari 2023 inzake de <text:span text:style-name="ifm_span_font.bold_ifm">Voortgang gebiedsproces oliewinning Schoonebeek (Kamerstuk </text:span><text:span text:style-name="ifm_span_font.bold_ifm">33 529, nr. 1119</text:span><text:span text:style-name="ifm_span_font.bold_ifm">)</text:span>.</text:p>
      <text:p text:style-name="ifm_p_mt.3.76mm_ifm">De voorzitter van de commissie,</text:p>
      <text:p text:style-name="ifm_p_ifm">Agnes Mulder</text:p>
      <text:p text:style-name="ifm_p_mt.3.76mm_ifm">De adjunct-griffier van de commissie,</text:p>
      <text:p text:style-name="ifm_p_ifm">Van Dijk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Ziet u het als risico dat (dit deel van) de Nederlandse Aardolie Maatschappij (NAM) wordt overgenomen door een ander bedrijf? Gaat het nieuwe nee-tenzijprincipe in de mijnbouwwet ook gelden voor overnames?</text:p>
          </table:table-cell>
        </table:table-row>
        <table:table-row>
          <table:table-cell table:style-name="table.cell.top">
            <text:p text:style-name="text.cell.7.left">2</text:p>
          </table:table-cell>
          <table:table-cell table:style-name="table.cell.top.pleft.pright">
            <text:p text:style-name="text.cell.7.left">Op welke manier zullen bewoners worden betrokken bij het vervolgproces?</text:p>
          </table:table-cell>
        </table:table-row>
        <table:table-row>
          <table:table-cell table:style-name="table.cell.top">
            <text:p text:style-name="text.cell.7.left">3</text:p>
          </table:table-cell>
          <table:table-cell table:style-name="table.cell.top.pleft.pright">
            <text:p text:style-name="text.cell.7.left">Op welke manier zullen bewoners worden betrokken bij het proces nadat een eventuele vergunning is verleend?</text:p>
          </table:table-cell>
        </table:table-row>
        <table:table-row>
          <table:table-cell table:style-name="table.cell.top">
            <text:p text:style-name="text.cell.7.left">4</text:p>
          </table:table-cell>
          <table:table-cell table:style-name="table.cell.top.pleft.pright">
            <text:p text:style-name="text.cell.7.left">Hebben omwonenden een doorslaggevende stem bij de keuze voor de verwerkingsmethode van het afvalwater?</text:p>
          </table:table-cell>
        </table:table-row>
        <table:table-row>
          <table:table-cell table:style-name="table.cell.top">
            <text:p text:style-name="text.cell.7.left">5</text:p>
          </table:table-cell>
          <table:table-cell table:style-name="table.cell.top.pleft.pright">
            <text:p text:style-name="text.cell.7.left">Om welke hoeveelheid afvalwater zal het gaan en hoe verhoudt dit zich tot de hoeveelheid afvalwater die eerder in Twente is geïnjecteerd?</text:p>
          </table:table-cell>
        </table:table-row>
        <table:table-row>
          <table:table-cell table:style-name="table.cell.top">
            <text:p text:style-name="text.cell.7.left">6</text:p>
          </table:table-cell>
          <table:table-cell table:style-name="table.cell.top.pleft.pright">
            <text:p text:style-name="text.cell.7.left">Hoe zal de ontzorging geborgd blijven en wie zal daarvoor verantwoordelijk zijn?</text:p>
          </table:table-cell>
        </table:table-row>
        <table:table-row>
          <table:table-cell table:style-name="table.cell.top">
            <text:p text:style-name="text.cell.7.left">7</text:p>
          </table:table-cell>
          <table:table-cell table:style-name="table.cell.top.pleft.pright">
            <text:p text:style-name="text.cell.7.left">Welke bevoegdheden zal de genoemde stichting hebben om de gemaakte afspraken af te dwingen?</text:p>
          </table:table-cell>
        </table:table-row>
        <table:table-row>
          <table:table-cell table:style-name="table.cell.top">
            <text:p text:style-name="text.cell.7.left">8</text:p>
          </table:table-cell>
          <table:table-cell table:style-name="table.cell.top.pleft.pright">
            <text:p text:style-name="text.cell.7.left">Hoe zal er om worden gegaan met de enquête die binnenkort rondgaat in Schoonebeek?</text:p>
          </table:table-cell>
        </table:table-row>
        <table:table-row>
          <table:table-cell table:style-name="table.cell.top">
            <text:p text:style-name="text.cell.7.left">9</text:p>
          </table:table-cell>
          <table:table-cell table:style-name="table.cell.top.pleft.pright">
            <text:p text:style-name="text.cell.7.left">Is de oorzaak van de scheur in injectieput SCH-447 al duidelijk?</text:p>
          </table:table-cell>
        </table:table-row>
        <table:table-row>
          <table:table-cell table:style-name="table.cell.top">
            <text:p text:style-name="text.cell.7.left">10</text:p>
          </table:table-cell>
          <table:table-cell table:style-name="table.cell.top.pleft.pright">
            <text:p text:style-name="text.cell.7.left">Hoeveel windmolens op land zijn er nodig voor de oliewinning?</text:p>
          </table:table-cell>
        </table:table-row>
        <table:table-row>
          <table:table-cell table:style-name="table.cell.top">
            <text:p text:style-name="text.cell.7.left">11</text:p>
          </table:table-cell>
          <table:table-cell table:style-name="table.cell.top.pleft.pright">
            <text:p text:style-name="text.cell.7.left">Welke aanvullende eisen bent u voornemens te stellen aan de koper van het veld om verzakkingen, aardbevingen, bodemverontreinigingen en het opruimen van oude putten te financieren en hoe wordt dat geborgd, aangezien de NAM het veld wil verkopen en gezien het feit dat Schoonebeek vol zit met oude putten?</text:p>
          </table:table-cell>
        </table:table-row>
        <table:table-row>
          <table:table-cell table:style-name="table.cell.top">
            <text:p text:style-name="text.cell.7.left">12</text:p>
          </table:table-cell>
          <table:table-cell table:style-name="table.cell.top.pleft.pright">
            <text:p text:style-name="text.cell.7.left">Worden de twee oude injectieputten (TUB7 en 10) in het zeer kwetsbare natuurgebied Het Springendal versneld ontmanteld, opgeruimd, gesaneerd en teruggegeven aan de natuur? Wanneer worden de andere Twentse injectieputten in Dinkelland ontmanteld?</text:p>
          </table:table-cell>
        </table:table-row>
        <table:table-row>
          <table:table-cell table:style-name="table.cell.top">
            <text:p text:style-name="text.cell.7.left">13</text:p>
          </table:table-cell>
          <table:table-cell table:style-name="table.cell.top.pleft.pright">
            <text:p text:style-name="text.cell.7.left">Wanneer verwacht u van het Staatstoezicht op de Mijnen een oordeel over de eerder afgekeurde herafweging verwerking productiewater Schoonebeek?</text:p>
          </table:table-cell>
        </table:table-row>
        <table:table-row>
          <table:table-cell table:style-name="table.cell.top">
            <text:p text:style-name="text.cell.7.left">14</text:p>
          </table:table-cell>
          <table:table-cell table:style-name="table.cell.top.pleft.pright">
            <text:p text:style-name="text.cell.7.left">Klopt het dat in het afsprakenkader geen juridische grondslag is opgenomen die als basis kan dienen voor het maken van deze privaatrechtelijke afspraken? Klopt het tevens dat er in het geheel geen feitelijke juridische borging van de afspraken is opgenomen in het afsprakenkader? Op welke wijze kan het afsprakenkader dan dienen om wettelijke en bovenwettelijke afspraken tussen de NAM en Schoonebeek daadwerkelijk vast te leggen?</text:p>
          </table:table-cell>
        </table:table-row>
        <table:table-row>
          <table:table-cell table:style-name="table.cell.top">
            <text:p text:style-name="text.cell.7.left">15</text:p>
          </table:table-cell>
          <table:table-cell table:style-name="table.cell.top.pleft.pright">
            <text:p text:style-name="text.cell.7.left">Is het überhaupt wenselijk dat er een dergelijk afsprakenkader tussen NAM en een dorp tot stand moet komen als dat als onderdeel is van een gebiedsproces?</text:p>
          </table:table-cell>
        </table:table-row>
        <table:table-row>
          <table:table-cell table:style-name="table.cell.top">
            <text:p text:style-name="text.cell.7.left">16</text:p>
          </table:table-cell>
          <table:table-cell table:style-name="table.cell.top.pleft.pright">
            <text:p text:style-name="text.cell.7.left">Wat is de waarde van het afsprakenkader als de NAM zich niet verder committeert dan het «zoveel mogelijk invulling geven aan» de voorwaarden en wensen van en dus niet garandeert dat de afspraken nagekomen worden? Wat zijn de afspraken waard als de NAM zelf mag kiezen wat zij wel of niet doet?</text:p>
          </table:table-cell>
        </table:table-row>
        <table:table-row>
          <table:table-cell table:style-name="table.cell.top">
            <text:p text:style-name="text.cell.7.left">17</text:p>
          </table:table-cell>
          <table:table-cell table:style-name="table.cell.top.pleft.pright">
            <text:p text:style-name="text.cell.7.left">Wat is uw reactie op de stelling van inwoners van Schoonebeek dat de afspraken met de NAM in de vergunning zouden moeten komen te staan of door overheden moeten worden geregeld en niet in een privaatrechtelijke overeenkomst tussen de NAM en de inwoners?</text:p>
          </table:table-cell>
        </table:table-row>
        <table:table-row>
          <table:table-cell table:style-name="table.cell.top">
            <text:p text:style-name="text.cell.7.left">18</text:p>
          </table:table-cell>
          <table:table-cell table:style-name="table.cell.top.pleft.pright">
            <text:p text:style-name="text.cell.7.left">Op basis waarvan bent u bij de beoordeling van de aanmelding van de NAM tot de conclusie gekomen dat er geen milieueffectrapportage benodigd is, terwijl er wel stoffen als benzeen, ethylbenzeen, tuoleen, arseen, kwik, zwavelwaterstof (H2S), lood en andere zware metalen in dit afvalwater voorkomen? Zou het gezien de aanwezigheid van deze stoffen niet logisch zijn om wel een milieueffectrapportage te verlangen?</text:p>
          </table:table-cell>
        </table:table-row>
        <table:table-row>
          <table:table-cell table:style-name="table.cell.top">
            <text:p text:style-name="text.cell.7.left">19</text:p>
          </table:table-cell>
          <table:table-cell table:style-name="table.cell.top.pleft.pright">
            <text:p text:style-name="text.cell.7.left">Hoe kan het dat in de conceptafspraken enige tijd stond dat «onderzoek heeft laten zien dat de huidige wijze van verwerking, waterinjectie, de voorkeur heeft boven andere alternatieven»?</text:p>
          </table:table-cell>
        </table:table-row>
        <table:table-row>
          <table:table-cell table:style-name="table.cell.top">
            <text:p text:style-name="text.cell.7.left">20</text:p>
          </table:table-cell>
          <table:table-cell table:style-name="table.cell.top.pleft.pright">
            <text:p text:style-name="text.cell.7.left">Op welke wijze van verwerking van het afvalwater wordt nu door de NAM ingezet en hoe zal ervoor worden gezorgd dat de verwerking van het afvalwater op circulaire en schonere wijze zal plaatsvinden?</text:p>
          </table:table-cell>
        </table:table-row>
        <table:table-row>
          <table:table-cell table:style-name="table.cell.top">
            <text:p text:style-name="text.cell.7.left">21</text:p>
          </table:table-cell>
          <table:table-cell table:style-name="table.cell.top.pleft.pright">
            <text:p text:style-name="text.cell.7.left">Hoe wordt er in het omgevingsproces en aan de ontzorgtafel invulling gegeven aan de door de Kamer bij motie-Agnes Mulder c.s. (Kamerstuk 36 072, nr. 7) uitgesproken voorkeur voor een circulair proces als voorwaarde voor het verplaatsen van de verwerking van het afvalwater van Twente naar Schoonebeek en voor de oliewinning in Schoonebeek?</text:p>
          </table:table-cell>
        </table:table-row>
        <table:table-row>
          <table:table-cell table:style-name="table.cell.top">
            <text:p text:style-name="text.cell.7.left">22</text:p>
          </table:table-cell>
          <table:table-cell table:style-name="table.cell.top.pleft.pright">
            <text:p text:style-name="text.cell.7.left">Geldt het nee-tenzijprincipe voor Schoonebeek, zoals u toe heeft gezegd in het debat?</text:p>
          </table:table-cell>
        </table:table-row>
        <table:table-row>
          <table:table-cell table:style-name="table.cell.top">
            <text:p text:style-name="text.cell.7.left">23</text:p>
          </table:table-cell>
          <table:table-cell table:style-name="table.cell.top.pleft.pright">
            <text:p text:style-name="text.cell.7.left">Mogen de inwoners nee zeggen of alleen praten over de voorwaarden waaronder oliewinning door wordt gezet?</text:p>
          </table:table-cell>
        </table:table-row>
        <table:table-row>
          <table:table-cell table:style-name="table.cell.top">
            <text:p text:style-name="text.cell.7.left">24</text:p>
          </table:table-cell>
          <table:table-cell table:style-name="table.cell.top.pleft.pright">
            <text:p text:style-name="text.cell.7.left">Welke lessen worden getrokken uit dit gebiedsproces? Wat zou u volgende keer anders doen?</text:p>
          </table:table-cell>
        </table:table-row>
        <table:table-row>
          <table:table-cell table:style-name="table.cell.top">
            <text:p text:style-name="text.cell.7.left">25</text:p>
          </table:table-cell>
          <table:table-cell table:style-name="table.cell.top.pleft.pright">
            <text:p text:style-name="text.cell.7.left">Wat gaat u eraan doen om bewoners echte zeggenschap te geven en het niet in een praatclub te laten verzanden?</text:p>
          </table:table-cell>
        </table:table-row>
        <table:table-row>
          <table:table-cell table:style-name="table.cell.top">
            <text:p text:style-name="text.cell.7.left">26</text:p>
          </table:table-cell>
          <table:table-cell table:style-name="table.cell.top.pleft.pright">
            <text:p text:style-name="text.cell.7.left">Wat is er bekend met betrekking tot de effecten van de afvalwaterinjectie op de in Schoonebeek aanwezige zoutlaag? Treedt er verdunning op en kunnen daardoor holtes ontstaan? Zo ja, welke mate van verdunning is veilig en welke niet?</text:p>
          </table:table-cell>
        </table:table-row>
        <table:table-row>
          <table:table-cell table:style-name="table.cell.top">
            <text:p text:style-name="text.cell.7.left">27</text:p>
          </table:table-cell>
          <table:table-cell table:style-name="table.cell.top.pleft.pright">
            <text:p text:style-name="text.cell.7.left">Kunt u uitleggen wat het verschil is/zou moeten zijn tussen een ontzorgtafel en een klankbordgroep? Op welke wijze worden bewoners nu echt ontzorgd binnen het gebiedsproces en de ontzorgtafel?</text:p>
          </table:table-cell>
        </table:table-row>
        <table:table-row>
          <table:table-cell table:style-name="table.cell.top">
            <text:p text:style-name="text.cell.7.left">28</text:p>
          </table:table-cell>
          <table:table-cell table:style-name="table.cell.top.pleft.pright">
            <text:p text:style-name="text.cell.7.left">Voor hoeveel afvalwater is er nog ruimte in het veld bij Schoonebeek? Hoelang is de periode (in jaren) waarin er nog water geïnjecteerd kan worden totdat het veld vol zit? Wat zijn de opties voor de periode daarna?</text:p>
          </table:table-cell>
        </table:table-row>
        <table:table-row>
          <table:table-cell table:style-name="table.cell.top">
            <text:p text:style-name="text.cell.7.left">29</text:p>
          </table:table-cell>
          <table:table-cell table:style-name="table.cell.top.pleft.pright">
            <text:p text:style-name="text.cell.7.left">Speelt de lopende strafzaak tegen de NAM aangaande afvalwaterinjectie (bij Borgsweer) een rol bij de afweging die u gaat maken over de afvalwaterinjectie in Drenthe?</text:p>
          </table:table-cell>
        </table:table-row>
        <table:table-row>
          <table:table-cell table:style-name="table.cell.top">
            <text:p text:style-name="text.cell.7.left">30</text:p>
          </table:table-cell>
          <table:table-cell table:style-name="table.cell.top.pleft.pright">
            <text:p text:style-name="text.cell.7.left">Klopt het dat afvalwaterinjectie in Drenthe voor slechts vijf jaar een oplossing is omdat het gasveld daarna vol zal zitten?</text:p>
          </table:table-cell>
        </table:table-row>
        <table:table-row>
          <table:table-cell table:style-name="table.cell.top">
            <text:p text:style-name="text.cell.7.left">31</text:p>
          </table:table-cell>
          <table:table-cell table:style-name="table.cell.top.pleft.pright">
            <text:p text:style-name="text.cell.7.left">Onderneemt de NAM of onderneemt u initiatieven om het geïnjecteerde olie-afvalwater in Twente terug te nemen uit de bodem?</text:p>
          </table:table-cell>
        </table:table-row>
        <table:table-row>
          <table:table-cell table:style-name="table.cell.top">
            <text:p text:style-name="text.cell.7.left">32</text:p>
          </table:table-cell>
          <table:table-cell table:style-name="table.cell.top.pleft.pright">
            <text:p text:style-name="text.cell.7.left">Wat vindt u ervan dat bewoners het gevoel hebben alleen te staan en in de steek gelaten te worden door hun gemeente?</text:p>
          </table:table-cell>
        </table:table-row>
        <table:table-row>
          <table:table-cell table:style-name="table.cell.top">
            <text:p text:style-name="text.cell.7.left">33</text:p>
          </table:table-cell>
          <table:table-cell table:style-name="table.cell.top.pleft.pright">
            <text:p text:style-name="text.cell.7.left">Herkent u dat wanneer bewoners het gevoel hebben dat wanneer een ontzorgtafel vooral zorgt voor extra zorgen voor bewoners het proces niet goed is vormgegeven? Herkent u dat bewoners in een onmogelijke positie komen?</text:p>
          </table:table-cell>
        </table:table-row>
        <table:table-row>
          <table:table-cell table:style-name="table.cell.top">
            <text:p text:style-name="text.cell.7.left">34</text:p>
          </table:table-cell>
          <table:table-cell table:style-name="table.cell.top.pleft.pright">
            <text:p text:style-name="text.cell.7.left">Herkent u zich in klachten over het machtsverschil tussen deelnemers aan de ontzorgtafel/bewoners enerzijds en de NAM en het Ministerie van Economische Zaken en Klimaat (EZK) anderzijds?</text:p>
          </table:table-cell>
        </table:table-row>
        <table:table-row>
          <table:table-cell table:style-name="table.cell.top">
            <text:p text:style-name="text.cell.7.left">35</text:p>
          </table:table-cell>
          <table:table-cell table:style-name="table.cell.top.pleft.pright">
            <text:p text:style-name="text.cell.7.left">Zorgen de een-op-eensessies voor een verder ongelijk speelveld omdat bewoners het gevoel hebben niet op te kunnen tegen de NAM? Zijn dit soort sessies gebruikt om kritische geluiden te dempen?</text:p>
          </table:table-cell>
        </table:table-row>
        <table:table-row>
          <table:table-cell table:style-name="table.cell.top">
            <text:p text:style-name="text.cell.7.left">36</text:p>
          </table:table-cell>
          <table:table-cell table:style-name="table.cell.top.pleft.pright">
            <text:p text:style-name="text.cell.7.left">Herkent u zich in de kritiek dat het eigen financiële belang van zowel de NAM als de staat centraal staat in het gebiedsproces?</text:p>
          </table:table-cell>
        </table:table-row>
        <table:table-row>
          <table:table-cell table:style-name="table.cell.top">
            <text:p text:style-name="text.cell.7.left">37</text:p>
          </table:table-cell>
          <table:table-cell table:style-name="table.cell.top.pleft.pright">
            <text:p text:style-name="text.cell.7.left">Wat moet het «product» zijn dat de ontzorgtafel oplevert? Zijn privaatrechtelijke afspraken, waar ook bewoners voor moeten tekenen, wel een gewenst eindproduct?</text:p>
          </table:table-cell>
        </table:table-row>
        <table:table-row>
          <table:table-cell table:style-name="table.cell.top">
            <text:p text:style-name="text.cell.7.left">38</text:p>
          </table:table-cell>
          <table:table-cell table:style-name="table.cell.top.pleft.pright">
            <text:p text:style-name="text.cell.7.left">Hoe onafhankelijk is het Ministerie van EZK in het proces met bewoners wanneer ze zowel initiatiefnemer, belanghebbende, bevoegd gezag voor vergunningverlening als toezicht en handhaving is? Bemoeilijkt dit het proces met bewoners?</text:p>
          </table:table-cell>
        </table:table-row>
        <table:table-row>
          <table:table-cell table:style-name="table.cell.top">
            <text:p text:style-name="text.cell.7.left">39</text:p>
          </table:table-cell>
          <table:table-cell table:style-name="table.cell.top.pleft.pright">
            <text:p text:style-name="text.cell.7.left">Faalt het gebiedsproces? Is het gebiedsproces op deze manier een papieren tijger?</text:p>
          </table:table-cell>
        </table:table-row>
        <table:table-row>
          <table:table-cell table:style-name="table.cell.top">
            <text:p text:style-name="text.cell.7.left">40</text:p>
          </table:table-cell>
          <table:table-cell table:style-name="table.cell.top.pleft.pright">
            <text:p text:style-name="text.cell.7.left">Zorgt dit gebiedsproces voor spanning tussen bewoners in het gebied?</text:p>
          </table:table-cell>
        </table:table-row>
        <table:table-row>
          <table:table-cell table:style-name="table.cell.top">
            <text:p text:style-name="text.cell.7.left">41</text:p>
          </table:table-cell>
          <table:table-cell table:style-name="table.cell.top.pleft.pright">
            <text:p text:style-name="text.cell.7.left">Wie zal er in de genoemde stichting plaatsnemen?</text:p>
          </table:table-cell>
        </table:table-row>
        <table:table-row>
          <table:table-cell table:style-name="table.cell.top">
            <text:p text:style-name="text.cell.7.left">42</text:p>
          </table:table-cell>
          <table:table-cell table:style-name="table.cell.top.pleft.pright">
            <text:p text:style-name="text.cell.7.left">Herkent u dat in de aangenomen motie-Beckerman (Kamerstuk 36 072, nr. 4) staat dat Drenthe de doorslaggevende zeggenschap moet krijgen?</text:p>
          </table:table-cell>
        </table:table-row>
        <table:table-row>
          <table:table-cell table:style-name="table.cell.top">
            <text:p text:style-name="text.cell.7.left">43</text:p>
          </table:table-cell>
          <table:table-cell table:style-name="table.cell.top.pleft.pright">
            <text:p text:style-name="text.cell.7.left">Staat u achter het antwoord dat u tijdens het commissiedebat over de Contourennota aanpassing Mijnbouwwet op 23 maart 2023 gaf op de vraag «Heeft het nee-tenzijprincipe ook betrekking op afvalwaterinjecties?», namelijk: «Ja, volledig. Dat zie je ook aan het project in Schoonebeek."</text:p>
          </table:table-cell>
        </table:table-row>
        <table:table-row>
          <table:table-cell table:style-name="table.cell.top">
            <text:p text:style-name="text.cell.7.left">44</text:p>
          </table:table-cell>
          <table:table-cell table:style-name="table.cell.top.pleft.pright">
            <text:p text:style-name="text.cell.7.left">Herkent u dat u hiermee sterk de indruk wekt dat omwonenden daadwerkelijk zeggenschap hebben over het wel/niet injecteren van afvalwater?</text:p>
          </table:table-cell>
        </table:table-row>
        <table:table-row>
          <table:table-cell table:style-name="table.cell.top">
            <text:p text:style-name="text.cell.7.left">45</text:p>
          </table:table-cell>
          <table:table-cell table:style-name="table.cell.top.pleft.pright">
            <text:p text:style-name="text.cell.7.left">Herkent u dat bewoners het kabinet idee hebben dat u draait omdat u uw uitspraak «Als Schoonebeek het niet wil, gaat het niet door» lijkt te nuanceren?</text:p>
          </table:table-cell>
        </table:table-row>
        <table:table-row>
          <table:table-cell table:style-name="table.cell.top">
            <text:p text:style-name="text.cell.7.left">46</text:p>
          </table:table-cell>
          <table:table-cell table:style-name="table.cell.top.pleft.pright">
            <text:p text:style-name="text.cell.7.left">Hebben bewoners nou wel of niet de mogelijkheid om een doorslaggevend oordeel te geven? Of: welke waarde kent u nu daadwerkelijk toe aan het oordeel van omwonenden?</text:p>
          </table:table-cell>
        </table:table-row>
        <table:table-row>
          <table:table-cell table:style-name="table.cell.top">
            <text:p text:style-name="text.cell.7.left">47</text:p>
          </table:table-cell>
          <table:table-cell table:style-name="table.cell.top.pleft.pright">
            <text:p text:style-name="text.cell.7.left">Begrijpt u dat twijfel over beloftes van de overheid ervoor zorgt dat bewoners twijfelen of ze zich nog moeten inzetten voor een enquête, om het draagvlak voor afvalwaterinjectie te peilen?</text:p>
          </table:table-cell>
        </table:table-row>
        <table:table-row>
          <table:table-cell table:style-name="table.cell.top">
            <text:p text:style-name="text.cell.7.left">48</text:p>
          </table:table-cell>
          <table:table-cell table:style-name="table.cell.top.pleft.pright">
            <text:p text:style-name="text.cell.7.left">Waarom heeft een aanvraag van bewoners om (financiële) middelen voor het informeren van Schoonebeek niet gehonoreerd?</text:p>
          </table:table-cell>
        </table:table-row>
        <table:table-row>
          <table:table-cell table:style-name="table.cell.top">
            <text:p text:style-name="text.cell.7.left">49</text:p>
          </table:table-cell>
          <table:table-cell table:style-name="table.cell.top.pleft.pright">
            <text:p text:style-name="text.cell.7.left">Wilt u bewoners alsnog (financieel en of anderszins) ondersteunen bij het houden van een enquête?</text:p>
          </table:table-cell>
        </table:table-row>
        <table:table-row>
          <table:table-cell table:style-name="table.cell.top">
            <text:p text:style-name="text.cell.7.left">50</text:p>
          </table:table-cell>
          <table:table-cell table:style-name="table.cell.top.pleft.pright">
            <text:p text:style-name="text.cell.7.left">Hoe ervaart u het dat bewoners zeggen zich gemangeld te voelen door de overheid?</text:p>
          </table:table-cell>
        </table:table-row>
        <table:table-row>
          <table:table-cell table:style-name="table.cell.top">
            <text:p text:style-name="text.cell.7.left">51</text:p>
          </table:table-cell>
          <table:table-cell table:style-name="table.cell.top.pleft.pright">
            <text:p text:style-name="text.cell.7.left">Welke lessen trekt u uit het gebiedsproces tot nu toe? Wat wilt u in de toekomst anders d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voortgang gebiedsproces oliewinning Schoonebeek (Kamerstuk 33529-1119)</dc:title>
    <meta:user-defined meta:name="OVERHEIDop.ParlID/DC.identifier">nds-tk-2023D1725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20</meta:user-defined>
    <meta:user-defined meta:name="DC.title">Lijst van vragen over voortgang gebiedsproces oliewinning Schoonebeek (Kamerstuk 33529-1119)</meta:user-defined>
    <meta:user-defined meta:name="OVERHEIDop.publicationIssue">2023D17256</meta:user-defined>
    <meta:user-defined meta:name="DCTERMS.W3CDTF/DCTERMS.available">2023-04-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