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16565</text:p>
        </draw:text-box>
      </draw:frame>
      <text:p text:style-name="ifm_p_font.bold_size.12.26pt_indent.-58.5mm_ifm">2023D16565<text:tab/><text:span text:style-name="ifm_span_font.roman_size.9.06pt_ifm">Aan de Voorzitter van de Tweede Kamer der Staten-Generaal</text:span></text:p>
      <text:p text:style-name="ifm_p_mt.3.76mm_ifm">Den Haag, 18 april 2023</text:p>
      <text:p text:style-name="ifm_p_mt.3.76mm_ifm">Hierbij bied ik u de voorbereidende beslisnota’s aan, behorende bij de brief voortgang uitwerking arbeidsmarktpakket die op 3 april jl. (Kamerstuk 29 544, nr. 1176) naar uw Kamer is gestuurd.</text:p>
      <text:p text:style-name="ifm_p_mt.3.76mm_ifm">De Minister van Sociale Zaken en Werkgelegenheid,</text:p>
      <text:p text:style-name="ifm_p_ifm">C.E.G. van Gennip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’s behorend bij de Kamerbrief voortgang uitwerking arbeidsmarktpakket (Kamerstuk 29544-1176)</dc:title>
    <meta:user-defined meta:name="OVERHEIDop.ParlID/DC.identifier">nds-tk-2023D1656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4-18</meta:user-defined>
    <meta:user-defined meta:name="DC.title">Nazending beslisnota’s behorend bij de Kamerbrief voortgang uitwerking arbeidsmarktpakket (Kamerstuk 29544-1176)</meta:user-defined>
    <meta:user-defined meta:name="OVERHEIDop.publicationIssue">2023D16565</meta:user-defined>
    <meta:user-defined meta:name="DCTERMS.W3CDTF/DCTERMS.available">2023-04-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