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16514</text:p>
        </draw:text-box>
      </draw:frame>
      <text:p text:style-name="ifm_p_font.bold_size.12.26pt_indent.-58.5mm_ifm">2023D16514<text:tab/>LIJST VAN VRAGEN</text:p>
      <text:p text:style-name="ifm_p_mt.3.76mm_ifm">De vaste commissie voor Economische Zaken en Klimaat heeft een aantal vragen voorgelegd aan de Minister van Economische Zaken en Klimaat over de brief van 14 maart 2023 inzake de <text:span text:style-name="ifm_span_font.bold_ifm">Herverdeling Brexit Adjustment Reserve (BAR)-middelen (Kamerstuk </text:span><text:span text:style-name="ifm_span_font.bold_ifm">35 393, nr. 50</text:span><text:span text:style-name="ifm_span_font.bold_ifm">)</text:span>.</text:p>
      <text:p text:style-name="ifm_p_mt.3.76mm_ifm">De voorzitter van de commissie,</text:p>
      <text:p text:style-name="ifm_p_ifm">Agnes Mulder</text:p>
      <text:p text:style-name="ifm_p_mt.3.76mm_ifm">De adjunct-griffier van de commissie,</text:p>
      <text:p text:style-name="ifm_p_ifm">Van Dijke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ar worden de Brexit Adjustment Reserve (BAR)-middelen voornamelijk ingezet? Is er een overzicht van gebruik van de middel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aanvragen voor BAR-middelen zijn er ingediend? Hoeveel zijn hiervan ingewilligd en hoeveel konden niet ingewilligd worden en waarom niet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Is duidelijk hoeveel vissers mogelijk BAR-middelen mislopen vanwege de reikwijdte van de middelen? Zo nee, zal dit worden onderzoch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veel vissers laten zich via BAR-middelen saneren? Kunt u hier een overzicht van gev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veel aanvragen hebben geen doorgang kunnen vinden vanwege het aanvraagproce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inzake de herverdeling Brexit Adjustment Reserve (BAR)-middelen (Kamerstuk 35393-50)</dc:title>
    <meta:user-defined meta:name="OVERHEIDop.ParlID/DC.identifier">nds-tk-2023D1651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4-18</meta:user-defined>
    <meta:user-defined meta:name="DC.title">Lijst van vragen inzake de herverdeling Brexit Adjustment Reserve (BAR)-middelen (Kamerstuk 35393-50)</meta:user-defined>
    <meta:user-defined meta:name="OVERHEIDop.publicationIssue">2023D16514</meta:user-defined>
    <meta:user-defined meta:name="DCTERMS.W3CDTF/DCTERMS.available">2023-04-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