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5782</text:p>
        </draw:text-box>
      </draw:frame>
      <text:p text:style-name="ifm_p_font.bold_size.12.26pt_indent.-58.5mm_ifm">2023D15782<text:tab/><text:span text:style-name="ifm_span_font.roman_size.9.06pt_ifm">Aan de Voorzitter van de Tweede Kamer der Staten-Generaal</text:span></text:p>
      <text:p text:style-name="ifm_p_mt.3.76mm_ifm">Den Haag, 13 april 2023</text:p>
      <text:p text:style-name="ifm_p_mt.3.76mm_ifm">Op verzoek van de vaste commissie voor Volksgezondheid, Welzijn en Sport van 22 maart 2023 ontvangt u met deze brief een reactie op het bericht «GGZ Eindhoven in hoger beroep schuldig aan overlijden patiënt in 2013».</text:p>
      <text:p text:style-name="ifm_p_mt.3.76mm_ifm">Het gaat hier om een zeer trieste zaak is waarbij een patiënt tijdens de behandeling in een instelling is overleden. Dit terwijl zowel patiënt als naasten er juist tijdens een behandeling op moeten kunnen rekenen dat dit plaatsvindt in een omgeving waar het leveren van goede zorg is geborgd. U heeft mij verzocht om een reactie op de berichtgeving.</text:p>
      <text:p text:style-name="ifm_p_mt.3.76mm_ifm">Het is de verantwoordelijkheid van een zorginstelling om goede zorg te verlenen. Dit is ook wettelijk vastgelegd in de Wet kwaliteit, klachten en geschillen zorg (Wkkgz). In de uitspraak wordt gewezen op een opeenstapeling van tekortkomingen die binnen de instelling tot het overlijden van de patiënt hebben geleid. Het hof heeft dit in haar uitspraak de zorginstelling aangerekend en heeft ook meegewogen dat de instelling verbetermaatregelen heeft doorgevoerd. Deze punten kunt u terugvinden in het arrest. Het is niet aan mij om hier een nadere duiding aan te geven. De rechter oordeelt onafhankelijk van de politiek.</text:p>
      <text:p text:style-name="ifm_p_mt.3.76mm_ifm">De Minister voor Langdurige Zorg en Sport,</text:p>
      <text:p text:style-name="ifm_p_ifm">C. He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het bericht dat GGZ Eindhoven in hoger beroep schuldig is bevonden aan het overlijden van een patiënt in 2013</dc:title>
    <meta:user-defined meta:name="OVERHEIDop.ParlID/DC.identifier">nds-tk-2023D157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3</meta:user-defined>
    <meta:user-defined meta:name="DC.title">Reactie op het bericht dat GGZ Eindhoven in hoger beroep schuldig is bevonden aan het overlijden van een patiënt in 2013</meta:user-defined>
    <meta:user-defined meta:name="OVERHEIDop.publicationIssue">2023D15782</meta:user-defined>
    <meta:user-defined meta:name="DCTERMS.W3CDTF/DCTERMS.available">2023-04-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