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15315</text:p>
        </draw:text-box>
      </draw:frame>
      <text:p text:style-name="ifm_p_font.bold_size.12.26pt_indent.-58.5mm_ifm">2023D15315<text:tab/><text:span text:style-name="ifm_span_font.roman_size.9.06pt_ifm">Aan de Voorzitter van de Tweede Kamer der Staten-Generaal</text:span></text:p>
      <text:p text:style-name="ifm_p_mt.3.76mm_ifm">Den Haag, 12 april 2023</text:p>
      <text:p text:style-name="ifm_p_mt.3.76mm_ifm">Hierbij stuur ik u de reactie op het verzoek van de commissie voor Onderwijs, Cultuur en Wetenschap naar aanleiding van de vergadering van 9 maart 2023 inzake «handelwijze DUO».</text:p>
      <text:p text:style-name="ifm_p_mt.3.76mm_ifm">De vaste commissie heeft een brief van 16 februari 2023 ontvangen met betrekking tot handelwijze van de Dienst Uitvoering Onderwijs (hierna: DUO). In die brief is aangegeven dat de burger een probleem heeft met DUO voor wat betreft zijn Leven Lang Leren Krediet (hierna: LLLK). Deze zou door DUO deels zijn geweigerd. In de brief is aangeven dat de betreffende burger door de handelwijze van DUO in de problemen is geraakt.</text:p>
      <text:p text:style-name="ifm_p_mt.3.76mm_ifm">Indien een burger een opleiding wil volgen, maar er is geen recht (meer) op reguliere studiefinanciering dan is het mogelijk om hiervoor een LLLK aan te vragen. Het LLLK kan alleen aangevraagd worden voor de hoogte van het collegegeld of lesgeld. Per opleiding of module kan het LLLK worden aangevraagd, maar de persoon moet wel voldoen aan een aantal voorwaarden. Daarnaast dient een aanvraag vóór aanvang van een opleiding te worden ingediend om het volledige bedrag aan collegegeld of lesgeld te kunnen lenen. De briefschrijver heeft het LLLK in 2018 niet tijdig aangevraagd en is daarom deels afgewezen.</text:p>
      <text:p text:style-name="ifm_p_mt.3.76mm_ifm">In studiejaar 2020–2021 is het aanvraagproces voor het LLLK voor modulair onderwijs aangepast. Voor modulair onderwijs is bepaald dat het LLLK kan worden aangevraagd tijdens de module. Met de wijziging van het aanvraagproces LLLK modulair in studiejaar 2020–2021 is ook de verplichting om gelijktijdig met de aanvraag een bewijsstuk te uploaden komen te vervallen. Los van deze kwestie beziet DUO daarnaast de mogelijkheden om de proportionaliteit van fatale termijnen te wegen.</text:p>
      <text:p text:style-name="ifm_p_mt.3.76mm_ifm">De aanvragen voor het LLLK van de briefschrijver die aan de criteria voldeden zijn vanaf studiejaar 2020–2021 toegekend. Mocht deze burger in financiële problemen komen door het terugbetalen van de studieschuld en/of het levenlanglerenkrediet, dan kan hij altijd contact opnemen met DUO. Er zal dan in overleg worden bekeken naar een mogelijke passende oplossing.</text:p>
      <text:p text:style-name="ifm_p_mt.3.76mm_ifm">De Minister van Onderwijs, Cultuur en Wetenschap,</text:p>
      <text:p text:style-name="ifm_p_ifm">R.H. Dijkgraaf</text:p>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burgerbrief met betrekking tot handelwijze van de Dienst Uitvoering Onderwijs (DUO)</dc:title>
    <meta:user-defined meta:name="OVERHEIDop.ParlID/DC.identifier">nds-tk-2023D1531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2</meta:user-defined>
    <meta:user-defined meta:name="DC.title">Reactie op verzoek commissie over een burgerbrief met betrekking tot handelwijze van de Dienst Uitvoering Onderwijs (DUO)</meta:user-defined>
    <meta:user-defined meta:name="OVERHEIDop.publicationIssue">2023D15315</meta:user-defined>
    <meta:user-defined meta:name="DCTERMS.W3CDTF/DCTERMS.available">2023-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