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2195</text:p>
        </draw:text-box>
      </draw:frame>
      <text:p text:style-name="ifm_p_font.bold_size.12.26pt_indent.-58.5mm_ifm">2023D12195<text:tab/>INBRENG VERSLAG VAN EEN SCHRIFTELIJK OVERLEG</text:p>
      <text:p text:style-name="ifm_p_mt.3.76mm_ifm">De vaste commissie voor Economische Zaken en Klimaat heeft een aantal vragen en opmerkingen aan de Minister voor Klimaat en Energie over de Kabinetsreactie op de EU-consultatie over de EU-elektriciteitsmarkt (Kamerstuk 22 112, nr. 3628).</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9mm_mleft.9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fractie</text:h>
      <text:p text:style-name="ifm_p_mt.3.76mm_ifm">De leden van de VVD-fractie hebben kennisgenomen van de inbreng van de kabinetsreactie op de publieke consultatie van de Europese Commissie inzake de hervorming van de EU-elektriciteitsmarkt. De leden van de VVD-fractie kunnen op hoofdlijnen de inzet van het kabinet steunen, maar hebben hier nog wel enkele vragen over.</text:p>
      <text:p text:style-name="ifm_p_mt.3.76mm_ifm">De leden van de VVD-fractie vinden het belangrijk dat er wordt ingezet op versterkte consumentenbescherming op de elektriciteitsmarkt. De leden van de VVD-fractie vinden het dan ook positief om te zien dat het kabinet pleit voor een informatieplicht voor leveranciers tegenover de consument bij contracten op basis van een dynamische elektriciteitsprijs en de verplichting om, naast een dynamisch contract, ook een contract met vaste tarieven voor bepaalde tijd aan te bieden. Hoe staan andere lidstaten hier tegenover, steunen zij deze voorstellen? Welke voorstellen liggen er verder nog op tafel?</text:p>
      <text:p text:style-name="ifm_p_mt.3.76mm_ifm">De leden van de VVD-fractie vinden het belangrijk dat inzichtelijk wordt gemaakt wat de impact van de hervorming zal zijn voor Nederlandse huishoudens, het midden- en kleinbedrijf (mkb) en de industrie. Wordt hier al aan gewerkt door het kabinet? Denkt het kabinet binnen de Europese Unie voldoende steun te kunnen vergaren voor het uitvoeren van impact assessments alvorens ingrijpende maatregelen worden genomen?</text:p>
      <text:p text:style-name="ifm_p_mt.3.76mm_ifm">De leden van de VVD-fractie hechten aan goede interconnectiviteit op de elektriciteitsmarkt. Grensoverschrijdende netwerkverbindingen bevorderen de uitwisseling van elektriciteit. Tevens draagt dit bij aan de leveringszekerheid en leidt het tot lagere systeemkosten. Hoe wordt interconnectiviteit in het voorstel bevorderd? Hoe wordt er gewaarborgd dat elektriciteitsmarkten van verschillende lidstaten op elkaar zijn afgestemd? Ziet het kabinet op dit aspect zich knelpunten voordoen in de toekomst? Daarnaast zijn de leden van de VVD-fractie benieuwd naar de mogelijkheden voor capaciteitsmechanismen op de hervormde elektriciteitsmarkt. Hoe wordt dit meegenomen in het huidige voorstel? Hoe wordt ervoor gezorgd dat regelbaar vermogen ook in een duurzame energiemarkt wordt geborgd?</text:p>
      <text:p text:style-name="ifm_p_mt.3.76mm_ifm">Tot slot hebben de leden van de VVD-fractie nog enkele vragen over de lange termijnmarkten. De termijnmarkten spelen een belangrijke rol in het meerjarig vastleggen van prijzen en dus het aanbieden van vaste contracten. Hoe zal dit op de hervormde elektriciteitsmarkt meer worden beloond? Hoe staan andere lidstaten hier tegenover?</text:p>
      <text:h text:style-name="ifm_p_font.bold_mt.3.76mm_page.keep-with-next_ifm" text:outline-level="2">Vragen en opmerkingen van de leden van de CDA-fractie</text:h>
      <text:p text:style-name="ifm_p_mt.3.76mm_ifm">De leden van de CDA-fractie hebben kennisgenomen van de Kabinetsreactie op de EU-consultatie over de EU-elektriciteitsmarkt en hebben daarover op dit moment geen vragen.</text:p>
      <text:h text:style-name="ifm_p_font.bold_mt.3.76mm_page.keep-with-next_ifm" text:outline-level="2">Vragen en opmerkingen van de leden van de SP-fractie</text:h>
      <text:p text:style-name="ifm_p_mt.3.76mm_ifm">De leden van de SP-fractie hebben kennisgenomen van de stukken over de Kabinetsreactie op de EU-consultatie over de EU-elektriciteitsmarkt en hebben hierover geen verdere vragen of opmerkingen.</text:p>
      <text:h text:style-name="ifm_p_font.bold_mt.3.76mm_page.keep-with-next_ifm" text:outline-level="2">Vragen en opmerkingen van de leden van de ChristenUnie-fractie</text:h>
      <text:p text:style-name="ifm_p_mt.3.76mm_ifm">De leden van de ChristenUnie-fractie hebben kennisgenomen van de onderliggende stukken en hebben hierover op dit moment geen vragen.</text:p>
      <text:h text:style-name="ifm_p_font.bold_mt.3.76mm_page.keep-with-next_ifm" text:outline-level="2">Vragen en opmerkingen van de leden van de Volt-fractie</text:h>
      <text:p text:style-name="ifm_p_mt.3.76mm_ifm">De leden van de Volt-fractie hebben kennisgenomen van de onderliggende stukken en hebben hierover op dit moment geen vragen.</text:p>
      <text:h text:style-name="ifm_p_font.bold_mt.3.76mm_page.keep-with-next_ifm" text:outline-level="2">Vragen en opmerkingen van het lid van de BBB-fractie</text:h>
      <text:p text:style-name="ifm_p_mt.3.76mm_ifm">Het lid van de BBB-fractie heeft kennisgenomen van de brief van de regering betreffende de Kabinetsreactie op de EU-consultatie over de EU-elektriciteitsmarkt. Het lid van de fractie BBB heeft nog wel een vraag.</text:p>
      <text:p text:style-name="ifm_p_mt.3.76mm_ifm">Het lid van de BBB-fractie leest in de bijgevoegde onepager consultation dat «consumers should be free to choose the level of exposure to volatility that suits their preferences, which requires the availability of different types of contracts». Het lid van de BBB vindt het belangrijk dat er een veilige en goedkope elektriciteitsmarkt is. Ook vindt het lid van de BBB-fractie het belangrijk dat toegang tot deze markt gemakkelijk en gebruiksvriendelijk is. Hoe gaat Nederland ervoor zorgen dat gemakkelijk gebruik/toegang en gebruiksvriendelijkheid van de Europese elektriciteitsmarkt, ook in het licht van de vrijheid voor consumenten om te kiezen hoeveel blootstelling zij hebben aan volatiliteit, geborgd i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kabinetsreactie op de EU-consultatie over de EU-elektriciteitsmarkt</dc:title>
    <meta:user-defined meta:name="OVERHEIDop.ParlID/DC.identifier">nds-tk-2023D121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4</meta:user-defined>
    <meta:user-defined meta:name="DC.title">Inbreng verslag van een schriftelijk over de kabinetsreactie op de EU-consultatie over de EU-elektriciteitsmarkt</meta:user-defined>
    <meta:user-defined meta:name="OVERHEIDop.publicationIssue">2023D12195</meta:user-defined>
    <meta:user-defined meta:name="DCTERMS.W3CDTF/DCTERMS.available">2023-03-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