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1199</text:p>
        </draw:text-box>
      </draw:frame>
      <text:p text:style-name="ifm_p_font.bold_size.12.26pt_indent.-58.5mm_ifm">2023D11199<text:tab/><text:span text:style-name="ifm_span_font.roman_size.9.06pt_ifm">Aan de Voorzitter van de Tweede Kamer der Staten-Generaal</text:span></text:p>
      <text:p text:style-name="ifm_p_mt.3.76mm_ifm">Den Haag, 20 maart 2023</text:p>
      <text:p text:style-name="ifm_p_mt.3.76mm_ifm">De vaste commissie voor Volksgezondheid, Welzijn en Sport van de Tweede Kamer der Staten-Generaal heeft mij op 2 februari 2023 om een reactie gevraagd op de mail van een Nederlandse staatsburger in Duitsland.</text:p>
      <text:p text:style-name="ifm_p_mt.3.76mm_ifm">Zoals u weet kan ik niet ingaan op de individuele casuïstiek. De situatie die u per mail meestuurt, ziet op een naar Duitsland verhuisde niet werkende Nederlands staatsburger. In algemene zin kan ik aangeven dat de beoordeling in welke lidstaat een persoon verzekerd is, voor Nederland wordt beoordeeld door de SVB. De SVB toetst op basis van de individuele feiten en omstandigheden van de betrokken burger of een persoon op basis van de coördinatieverordening sociale zekerheid al dan niet in Nederland sociaal verzekerd is (dat is sociale zekerheid inclusief zorg). Afhankelijk van die beoordeling van de SVB, wordt pas duidelijk of de betrokken burger eventueel nog in Nederland zorgverzekerd is.</text:p>
      <text:p text:style-name="ifm_p_mt.3.76mm_ifm">In algemene zin kan ik vast aangeven dat als een persoon ingezetene van Duitsland is geworden (c.q. naar Duitsland is geëmigreerd) en niet meer werkt, de Europese regels in zijn algemeenheid bepalen dat de betrokken burger in zijn (nieuwe) woonland recht heeft op zorg. Dat betekent dat diegene is aangewezen op het zorgpakket van het land waar hij woont. Welke lidstaat de zorgkosten betaalt, is vervolgens afhankelijk van de persoonlijke situatie van de betrokken burger.</text:p>
      <text:p text:style-name="ifm_p_mt.3.76mm_ifm">De Minister van Volksgezondheid, Welzijn en Sport,</text:p>
      <text:p text:style-name="ifm_p_ifm">E.J. 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ziektekostenverzekering in buitenland</dc:title>
    <meta:user-defined meta:name="OVERHEIDop.ParlID/DC.identifier">nds-tk-2023D111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0</meta:user-defined>
    <meta:user-defined meta:name="DC.title">Reactie op verzoek commissie over ziektekostenverzekering in buitenland</meta:user-defined>
    <meta:user-defined meta:name="OVERHEIDop.publicationIssue">2023D11199</meta:user-defined>
    <meta:user-defined meta:name="DCTERMS.W3CDTF/DCTERMS.available">2023-03-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