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967</text:p>
        </draw:text-box>
      </draw:frame>
      <text:p text:style-name="ifm_p_font.bold_size.12.26pt_indent.-58.5mm_ifm">2023D10967<text:tab/>LIJST VAN VRAGEN</text:p>
      <text:p text:style-name="ifm_p_mt.3.76mm_ifm">De vaste commissie voor Economische Zaken en Klimaat heeft een aantal vragen voorgelegd aan de Minister van Economische Zaken en Klimaat over de brief van 27 februari 2023 inzake de <text:span text:style-name="ifm_span_font.bold_ifm">Voortgang maatwerkafspraken (Kamerstuk </text:span>
                     
                        <text:span text:style-name="ifm_span_font.bold_ifm">29 826, nr. 173</text:span>
                     <text:span text:style-name="ifm_span_font.bold_ifm">)</text:span>.</text:p>
      <text:p text:style-name="ifm_p_mt.3.76mm_ifm">De voorzitter van de commissie,</text:p>
      <text:p text:style-name="ifm_p_ifm">Agnes Mulder</text:p>
      <text:p text:style-name="ifm_p_mt.3.76mm_ifm">De adjunct-griffier van de commissie,</text:p>
      <text:p text:style-name="ifm_p_ifm">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wordt de uitstoot/lozing van (ultra)fijnstof, Polycyclische Aromatische Koolwaterstoffen (PAK's) en andere Zeer Zorgwekkende Stoffen (ZZS'en) meegenomen bij het opstellen van de maatwerkafspraken?</text:p>
          </table:table-cell>
        </table:table-row>
        <table:table-row>
          <table:table-cell table:style-name="table.cell.top">
            <text:p text:style-name="text.cell.7.left">2</text:p>
          </table:table-cell>
          <table:table-cell table:style-name="table.cell.top.pleft.pright">
            <text:p text:style-name="text.cell.7.left">Op welke manier wordt gezondheidswinst van omwonenden meegenomen bij het opstellen van de maatwerkafspraken?</text:p>
          </table:table-cell>
        </table:table-row>
        <table:table-row>
          <table:table-cell table:style-name="table.cell.top">
            <text:p text:style-name="text.cell.7.left">3</text:p>
          </table:table-cell>
          <table:table-cell table:style-name="table.cell.top.pleft.pright">
            <text:p text:style-name="text.cell.7.left">Is het de bedoeling dat de totaal beoogde CO<text:span text:style-name="ifm_span_font.subscript_ifm">2</text:span>-reductie van alle bedrijven waar maatwerkafspraken mee worden gemaakt samen zullen optellen tot 34,4 Mton (de restopgaven voor de industrie) plus 1–1,9 Mton of moet hier nog 4 Mton vanaf gehaald worden, omdat dat geborgd wordt met de CO<text:span text:style-name="ifm_span_font.subscript_ifm">2</text:span>-heffing?</text:p>
          </table:table-cell>
        </table:table-row>
        <table:table-row>
          <table:table-cell table:style-name="table.cell.top">
            <text:p text:style-name="text.cell.7.left">4</text:p>
          </table:table-cell>
          <table:table-cell table:style-name="table.cell.top.pleft.pright">
            <text:p text:style-name="text.cell.7.left">Hoe wordt onderscheid gemaakt tussen CO<text:span text:style-name="ifm_span_font.subscript_ifm">2</text:span>-reductie die al noodzakelijk is binnen bestaande afspraken en die met generiek instrumentarium bereikt kan worden en de additionele besparing als gevolg van de maatwerkafspraken, zodat de additionaliteit gewaarborgd blijft?</text:p>
          </table:table-cell>
        </table:table-row>
        <table:table-row>
          <table:table-cell table:style-name="table.cell.top">
            <text:p text:style-name="text.cell.7.left">5</text:p>
          </table:table-cell>
          <table:table-cell table:style-name="table.cell.top.pleft.pright">
            <text:p text:style-name="text.cell.7.left">Hoe wordt bepaald of de ambities zoals geformuleerd in de Expression of Principles leiden tot additionele CO<text:span text:style-name="ifm_span_font.subscript_ifm">2</text:span>-reductie ten opzichte van de CO<text:span text:style-name="ifm_span_font.subscript_ifm">2</text:span>-heffing?</text:p>
          </table:table-cell>
        </table:table-row>
        <table:table-row>
          <table:table-cell table:style-name="table.cell.top">
            <text:p text:style-name="text.cell.7.left">6</text:p>
          </table:table-cell>
          <table:table-cell table:style-name="table.cell.top.pleft.pright">
            <text:p text:style-name="text.cell.7.left">Welke criteria worden gehanteerd om te bepalen welke activiteiten en inspanningen om te komen tot CO<text:span text:style-name="ifm_span_font.subscript_ifm">2</text:span>-besparing en vermindering van milieuvervuiling binnen de maatwerkwerkafspraken vallen en welke erbuiten?</text:p>
          </table:table-cell>
        </table:table-row>
        <table:table-row>
          <table:table-cell table:style-name="table.cell.top">
            <text:p text:style-name="text.cell.7.left">7</text:p>
          </table:table-cell>
          <table:table-cell table:style-name="table.cell.top.pleft.pright">
            <text:p text:style-name="text.cell.7.left">Wie houdt toezicht op het al dan niet halen van de in de maatwerkafspraken overeengekomen doelen?</text:p>
          </table:table-cell>
        </table:table-row>
        <table:table-row>
          <table:table-cell table:style-name="table.cell.top">
            <text:p text:style-name="text.cell.7.left">8</text:p>
          </table:table-cell>
          <table:table-cell table:style-name="table.cell.top.pleft.pright">
            <text:p text:style-name="text.cell.7.left">Wat wordt bedoeld met bindende maatwerkafspraken? Wordt daarmee juridisch bindend bedoeld?</text:p>
          </table:table-cell>
        </table:table-row>
        <table:table-row>
          <table:table-cell table:style-name="table.cell.top">
            <text:p text:style-name="text.cell.7.left">9</text:p>
          </table:table-cell>
          <table:table-cell table:style-name="table.cell.top.pleft.pright">
            <text:p text:style-name="text.cell.7.left">Welke (financiële) sancties zijn er verbonden aan het niet op tijd behalen van de CO<text:span text:style-name="ifm_span_font.subscript_ifm">2</text:span>-reductiedoelen?</text:p>
          </table:table-cell>
        </table:table-row>
        <table:table-row>
          <table:table-cell table:style-name="table.cell.top">
            <text:p text:style-name="text.cell.7.left">10</text:p>
          </table:table-cell>
          <table:table-cell table:style-name="table.cell.top.pleft.pright">
            <text:p text:style-name="text.cell.7.left">Hoe wordt een ongelijk speelveld voorkomen, waarbij beperkt beschikbare groene elektriciteit en waterstof al (grotendeels) vergeven is via de maatwerkafspraken, ten koste van nieuwe, innovatieve bedrijven waar geen maatwerkafspraken mee gemaakt zijn?</text:p>
          </table:table-cell>
        </table:table-row>
        <table:table-row>
          <table:table-cell table:style-name="table.cell.top">
            <text:p text:style-name="text.cell.7.left">11</text:p>
          </table:table-cell>
          <table:table-cell table:style-name="table.cell.top.pleft.pright">
            <text:p text:style-name="text.cell.7.left">Wat is het (maximum)bedrag dat is begroot voor de maatwerkafspraken die zijn gemaakt met de maatwerkbedrijven? Is dat 3 miljard of 4 miljard euro? En klopt het dat het mogelijk is dat de Europese Commissie deze staatssteun nog kan afkeuren?</text:p>
          </table:table-cell>
        </table:table-row>
        <table:table-row>
          <table:table-cell table:style-name="table.cell.top">
            <text:p text:style-name="text.cell.7.left">12</text:p>
          </table:table-cell>
          <table:table-cell table:style-name="table.cell.top.pleft.pright">
            <text:p text:style-name="text.cell.7.left">Hoe wordt de hoogte van de maatwerksubsidie per maatwerkbedrijf bepaald? Worden de berekeningen en overwegingen inzichtelijk gemaakt voor de Kamer?</text:p>
          </table:table-cell>
        </table:table-row>
        <table:table-row>
          <table:table-cell table:style-name="table.cell.top">
            <text:p text:style-name="text.cell.7.left">13</text:p>
          </table:table-cell>
          <table:table-cell table:style-name="table.cell.top.pleft.pright">
            <text:p text:style-name="text.cell.7.left">Kunt u aangeven hoe u gaat zorgen voor transparantie in de totstandkoming van maatwerkafspraken en bijbehorende subsidiebedragen per maatregel?</text:p>
          </table:table-cell>
        </table:table-row>
        <table:table-row>
          <table:table-cell table:style-name="table.cell.top">
            <text:p text:style-name="text.cell.7.left">14</text:p>
          </table:table-cell>
          <table:table-cell table:style-name="table.cell.top.pleft.pright">
            <text:p text:style-name="text.cell.7.left">Wanneer wordt de Kamer geïnformeerd over de hoogte van de maatwerksubsidies die zijn toegekend aan individuele maatwerkbedrijven?</text:p>
          </table:table-cell>
        </table:table-row>
        <table:table-row>
          <table:table-cell table:style-name="table.cell.top">
            <text:p text:style-name="text.cell.7.left">15</text:p>
          </table:table-cell>
          <table:table-cell table:style-name="table.cell.top.pleft.pright">
            <text:p text:style-name="text.cell.7.left">Kunt u aangeven hoe de onafhankelijke commissie deze maatwerkafspraken gaat toetsen?</text:p>
          </table:table-cell>
        </table:table-row>
        <table:table-row>
          <table:table-cell table:style-name="table.cell.top">
            <text:p text:style-name="text.cell.7.left">16</text:p>
          </table:table-cell>
          <table:table-cell table:style-name="table.cell.top.pleft.pright">
            <text:p text:style-name="text.cell.7.left">Worden de eigen financiële middelen (van moeder en dochterconcern) meegenomen in de bepaling van de hoogte van eventuele maatwerksubsidies?</text:p>
          </table:table-cell>
        </table:table-row>
        <table:table-row>
          <table:table-cell table:style-name="table.cell.top">
            <text:p text:style-name="text.cell.7.left">17</text:p>
          </table:table-cell>
          <table:table-cell table:style-name="table.cell.top.pleft.pright">
            <text:p text:style-name="text.cell.7.left">Wat is het totaalbedrag dat door Tata Steel Nederland, Dow Benelux, Nobian en OCI in de afgelopen vijf jaar is uitgegeven aan het verduurzamen van bedrijfsprocessen?</text:p>
          </table:table-cell>
        </table:table-row>
        <table:table-row>
          <table:table-cell table:style-name="table.cell.top">
            <text:p text:style-name="text.cell.7.left">18</text:p>
          </table:table-cell>
          <table:table-cell table:style-name="table.cell.top.pleft.pright">
            <text:p text:style-name="text.cell.7.left">Komen ExxonMobil, BP-raffinaderij Rotterdam en Shell in aanmerking voor maatwerksubsidies?</text:p>
          </table:table-cell>
        </table:table-row>
        <table:table-row>
          <table:table-cell table:style-name="table.cell.top">
            <text:p text:style-name="text.cell.7.left">19</text:p>
          </table:table-cell>
          <table:table-cell table:style-name="table.cell.top.pleft.pright">
            <text:p text:style-name="text.cell.7.left">Worden de gederfde belastinginkomsten door wegsluizen van winst door moederbedrijven meegenomen in de beoordeling of een bedrijf aanspraak kan maken op subsidie via de maatwerkafspraken? Hoe wordt dat gedaan?</text:p>
          </table:table-cell>
        </table:table-row>
        <table:table-row>
          <table:table-cell table:style-name="table.cell.top">
            <text:p text:style-name="text.cell.7.left">20</text:p>
          </table:table-cell>
          <table:table-cell table:style-name="table.cell.top.pleft.pright">
            <text:p text:style-name="text.cell.7.left">Van Tata Steel Nederland is bekend dat het moederbedrijf Tata Steel India kunstmatig winst wegsluist, waardoor de Nederlandse Staat belastinginkomsten misloopt. Kunt u aangeven of u van plan bent deze misgelopen inkomsten te korten op een eventueel subsidiebedrag in de maatwerkafspraken?</text:p>
          </table:table-cell>
        </table:table-row>
        <table:table-row>
          <table:table-cell table:style-name="table.cell.top">
            <text:p text:style-name="text.cell.7.left">21</text:p>
          </table:table-cell>
          <table:table-cell table:style-name="table.cell.top.pleft.pright">
            <text:p text:style-name="text.cell.7.left">Wat is de netto inkoop van de eigen aandelen van het afgelopen boekjaar (2022) van de maatwerkbedrijven? Welk percentage van de nettowinst werd er in hetzelfde boekjaar uitgekeerd aan aandeelhouders?</text:p>
          </table:table-cell>
        </table:table-row>
        <table:table-row>
          <table:table-cell table:style-name="table.cell.top">
            <text:p text:style-name="text.cell.7.left">22</text:p>
          </table:table-cell>
          <table:table-cell table:style-name="table.cell.top.pleft.pright">
            <text:p text:style-name="text.cell.7.left">Hoe hoog zijn de lastenverzwaringen in 2023 voor de grote uitstoters die in aanmerking komen voor de maatwerkafspraken?</text:p>
          </table:table-cell>
        </table:table-row>
        <table:table-row>
          <table:table-cell table:style-name="table.cell.top">
            <text:p text:style-name="text.cell.7.left">23</text:p>
          </table:table-cell>
          <table:table-cell table:style-name="table.cell.top.pleft.pright">
            <text:p text:style-name="text.cell.7.left">Zal de in het coalitieakkoord opgenomen «generatietoets» worden vastgelegd in de maatwerkafspraken?</text:p>
          </table:table-cell>
        </table:table-row>
        <table:table-row>
          <table:table-cell table:style-name="table.cell.top">
            <text:p text:style-name="text.cell.7.left">24</text:p>
          </table:table-cell>
          <table:table-cell table:style-name="table.cell.top.pleft.pright">
            <text:p text:style-name="text.cell.7.left">Welke stappen worden gezet om het afsluiten van Expressions of Principles en Joint Letters of Intent te versnellen?</text:p>
          </table:table-cell>
        </table:table-row>
        <table:table-row>
          <table:table-cell table:style-name="table.cell.top">
            <text:p text:style-name="text.cell.7.left">25</text:p>
          </table:table-cell>
          <table:table-cell table:style-name="table.cell.top.pleft.pright">
            <text:p text:style-name="text.cell.7.left">Hoeveel financiële middelen verwacht u nodig te hebben voor de vier tot nu toe gestarte maatwerkafspraken met Tata Steel, Nobian, Dow Chemicals en OCI Nitrogen?</text:p>
          </table:table-cell>
        </table:table-row>
        <table:table-row>
          <table:table-cell table:style-name="table.cell.top">
            <text:p text:style-name="text.cell.7.left">26</text:p>
          </table:table-cell>
          <table:table-cell table:style-name="table.cell.top.pleft.pright">
            <text:p text:style-name="text.cell.7.left">Is het uitgangspunt dat het bedrijf een ambitieus plan moet hebben om voor 2030 meer CO<text:span text:style-name="ifm_span_font.subscript_ifm">2</text:span>-reductie te realiseren dan vooralsnog benodigd is om de aangescherpte CO<text:span text:style-name="ifm_span_font.subscript_ifm">2</text:span>-heffing voor te blijven of te versnellen en een visie moet hebben op zijn langetermijnverduurzaming na 2030 die past binnen de context van een klimaatneutrale en circulaire economie in Nederland in 2050? Op welke manier en door wie wordt dat plan en deze visie beoordeeld? Welke criteria worden daarvoor gebruikt?</text:p>
          </table:table-cell>
        </table:table-row>
        <table:table-row>
          <table:table-cell table:style-name="table.cell.top">
            <text:p text:style-name="text.cell.7.left">27</text:p>
          </table:table-cell>
          <table:table-cell table:style-name="table.cell.top.pleft.pright">
            <text:p text:style-name="text.cell.7.left">Hoe verhouden de verduurzamingsplannen van Tata Steel Nederland, Dow Benelux, Nobian en OCI zich tot de kabinetsambitie om te komen tot een circulaire economie van Nederland in 2050? Hoe wilt u dit toetsen?</text:p>
          </table:table-cell>
        </table:table-row>
        <table:table-row>
          <table:table-cell table:style-name="table.cell.top">
            <text:p text:style-name="text.cell.7.left">28</text:p>
          </table:table-cell>
          <table:table-cell table:style-name="table.cell.top.pleft.pright">
            <text:p text:style-name="text.cell.7.left">Onderdeel van de afspraken is ook het voorkomen van een zogenoemd «waterbedeffect» met betrekking tot de dispensatierechten. Kunt u toelichten welke stappen u neemt om het waterbedeffect te voorkomen?</text:p>
          </table:table-cell>
        </table:table-row>
        <table:table-row>
          <table:table-cell table:style-name="table.cell.top">
            <text:p text:style-name="text.cell.7.left">29</text:p>
          </table:table-cell>
          <table:table-cell table:style-name="table.cell.top.pleft.pright">
            <text:p text:style-name="text.cell.7.left">Staan Europese staatssteunregels toe om Tata Steel Nederland te compenseren voor het vroegtijdig sluiten van kooksfabriek 2 als dit onderdeel wordt van de maatwerkafspraken?</text:p>
          </table:table-cell>
        </table:table-row>
        <table:table-row>
          <table:table-cell table:style-name="table.cell.top">
            <text:p text:style-name="text.cell.7.left">30</text:p>
          </table:table-cell>
          <table:table-cell table:style-name="table.cell.top.pleft.pright">
            <text:p text:style-name="text.cell.7.left">Bent u van plan ervoor te waken dat achterstallige milieu-investeringen en energiebesparingsmaatregelen die in het verleden niet zijn genomen, of andere maatregelen waartoe een bedrijf al wettelijk verplicht zou zijn, niet alsnog via de maatwerkafspraken met belastinggeld worden gefinancierd?</text:p>
          </table:table-cell>
        </table:table-row>
        <table:table-row>
          <table:table-cell table:style-name="table.cell.top">
            <text:p text:style-name="text.cell.7.left">31</text:p>
          </table:table-cell>
          <table:table-cell table:style-name="table.cell.top.pleft.pright">
            <text:p text:style-name="text.cell.7.left">Welke stappen zijn er ondernomen om op Europees niveau afstemming te vinden over de gevolgen van de Nederlandse maatwerkafspraken met betrekking tot de ketens van de bedrijven die vallen onder deze afspraken?</text:p>
          </table:table-cell>
        </table:table-row>
        <table:table-row>
          <table:table-cell table:style-name="table.cell.top">
            <text:p text:style-name="text.cell.7.left">32</text:p>
          </table:table-cell>
          <table:table-cell table:style-name="table.cell.top.pleft.pright">
            <text:p text:style-name="text.cell.7.left">Hoe wordt op dit moment uitvoering gegeven aan de motie van het lid Dassen c.s. over in Europees verband gesprekken opstarten over hoe een bijmengverplichting Europees kan worden uitgerold (Kamerstuk 32 813, nr. 1128)?</text:p>
          </table:table-cell>
        </table:table-row>
        <table:table-row>
          <table:table-cell table:style-name="table.cell.top">
            <text:p text:style-name="text.cell.7.left">33</text:p>
          </table:table-cell>
          <table:table-cell table:style-name="table.cell.top.pleft.pright">
            <text:p text:style-name="text.cell.7.left">In welk stadium bevinden de gesprekken met partijen in het kader van de maatwerkafspraken zich?</text:p>
          </table:table-cell>
        </table:table-row>
        <table:table-row>
          <table:table-cell table:style-name="table.cell.top">
            <text:p text:style-name="text.cell.7.left">34</text:p>
          </table:table-cell>
          <table:table-cell table:style-name="table.cell.top.pleft.pright">
            <text:p text:style-name="text.cell.7.left">Hoe komt het dat er nog maar met vier partijen een eerste stap is gezet?</text:p>
          </table:table-cell>
        </table:table-row>
        <table:table-row>
          <table:table-cell table:style-name="table.cell.top">
            <text:p text:style-name="text.cell.7.left">35</text:p>
          </table:table-cell>
          <table:table-cell table:style-name="table.cell.top.pleft.pright">
            <text:p text:style-name="text.cell.7.left">Wat is de beoogde bijdrage aan de klimaatdoelstellingen als de tot nu toe overeengekomen maatwerkafspraken doorgang vinden? Bijvoorbeeld maar niet exclusief: hoeveel CO<text:span text:style-name="ifm_span_font.subscript_ifm">2</text:span>-reductie levert dit op?</text:p>
          </table:table-cell>
        </table:table-row>
        <table:table-row>
          <table:table-cell table:style-name="table.cell.top">
            <text:p text:style-name="text.cell.7.left">36</text:p>
          </table:table-cell>
          <table:table-cell table:style-name="table.cell.top.pleft.pright">
            <text:p text:style-name="text.cell.7.left">Wanneer verwacht u dat de maatwerkafspraken met alle partijen afgerond zullen zijn? Kunt u een richtdatum geven per partij en per afgerond stadium?</text:p>
          </table:table-cell>
        </table:table-row>
        <table:table-row>
          <table:table-cell table:style-name="table.cell.top">
            <text:p text:style-name="text.cell.7.left">37</text:p>
          </table:table-cell>
          <table:table-cell table:style-name="table.cell.top.pleft.pright">
            <text:p text:style-name="text.cell.7.left">Hoeveel geld is er toegezegd aan partijen waarmee gesproken wordt in het kader van de maatwerkafspraken?</text:p>
          </table:table-cell>
        </table:table-row>
        <table:table-row>
          <table:table-cell table:style-name="table.cell.top">
            <text:p text:style-name="text.cell.7.left">38</text:p>
          </table:table-cell>
          <table:table-cell table:style-name="table.cell.top.pleft.pright">
            <text:p text:style-name="text.cell.7.left">Hoe wordt de besteding van deze gelden gewogen tegenover het algemeen belang en niet alleen bezien vanuit het zo veel mogelijk verduurzamen en behouden van de industrie?</text:p>
          </table:table-cell>
        </table:table-row>
        <table:table-row>
          <table:table-cell table:style-name="table.cell.top">
            <text:p text:style-name="text.cell.7.left">39</text:p>
          </table:table-cell>
          <table:table-cell table:style-name="table.cell.top.pleft.pright">
            <text:p text:style-name="text.cell.7.left">Hoe wordt voorkomen dat geld bestemd voor Tata Steel Nederland in India terecht komt?</text:p>
          </table:table-cell>
        </table:table-row>
        <table:table-row>
          <table:table-cell table:style-name="table.cell.top">
            <text:p text:style-name="text.cell.7.left">40</text:p>
          </table:table-cell>
          <table:table-cell table:style-name="table.cell.top.pleft.pright">
            <text:p text:style-name="text.cell.7.left">Wat zijn de met behulp van de maatwerkafspraken te behalen doelstellingen en de uitgangspunten hierbij?</text:p>
          </table:table-cell>
        </table:table-row>
        <table:table-row>
          <table:table-cell table:style-name="table.cell.top">
            <text:p text:style-name="text.cell.7.left">41</text:p>
          </table:table-cell>
          <table:table-cell table:style-name="table.cell.top.pleft.pright">
            <text:p text:style-name="text.cell.7.left">Hoe wordt er gehandhaafd of een bedrijf ook gaat voldoen aan de gemaakte afspraken?</text:p>
          </table:table-cell>
        </table:table-row>
        <table:table-row>
          <table:table-cell table:style-name="table.cell.top">
            <text:p text:style-name="text.cell.7.left">42</text:p>
          </table:table-cell>
          <table:table-cell table:style-name="table.cell.top.pleft.pright">
            <text:p text:style-name="text.cell.7.left">Hoe garandeert u parlementaire controle van het proces rondom de maatwerkafspaken, om te toetsen of ingezette middelen (en geld) ook doelmatig en doeltreffend besteed worden? Hoe weegt u dit af tegen bedrijfsgevoeligheid?</text:p>
          </table:table-cell>
        </table:table-row>
        <table:table-row>
          <table:table-cell table:style-name="table.cell.top">
            <text:p text:style-name="text.cell.7.left">43</text:p>
          </table:table-cell>
          <table:table-cell table:style-name="table.cell.top.pleft.pright">
            <text:p text:style-name="text.cell.7.left">Hoe lang verwacht u dat er zit tussen het tekenen van een Expression of Principles en uiteindelijk bindende maatwerkafspraken?</text:p>
          </table:table-cell>
        </table:table-row>
        <table:table-row>
          <table:table-cell table:style-name="table.cell.top">
            <text:p text:style-name="text.cell.7.left">44</text:p>
          </table:table-cell>
          <table:table-cell table:style-name="table.cell.top.pleft.pright">
            <text:p text:style-name="text.cell.7.left">Hoe wordt voorkomen dat partijen waarmee overleg plaatsvindt in het kader van de maatwerkafspraken een voorkeursbehandeling ontvangen ten opzichte van andere partijen?</text:p>
          </table:table-cell>
        </table:table-row>
        <table:table-row>
          <table:table-cell table:style-name="table.cell.top">
            <text:p text:style-name="text.cell.7.left">45</text:p>
          </table:table-cell>
          <table:table-cell table:style-name="table.cell.top.pleft.pright">
            <text:p text:style-name="text.cell.7.left">Kunt u een zo gedetailleerd mogelijk overzicht geven van de gesprekken die er zijn geweest met partijen in het kader van de maatwerkafspraken en kunt u eventuele gespreksverslagen meesturen?</text:p>
          </table:table-cell>
        </table:table-row>
        <table:table-row>
          <table:table-cell table:style-name="table.cell.top">
            <text:p text:style-name="text.cell.7.left">46</text:p>
          </table:table-cell>
          <table:table-cell table:style-name="table.cell.top.pleft.pright">
            <text:p text:style-name="text.cell.7.left">Heeft u al investeringen toegezegd aan bedrijven met wie overleg is in het kader van de maatwerkafspraken, zoals het aanleggen van nieuwe energie-infrastructuur of -opwekking?</text:p>
          </table:table-cell>
        </table:table-row>
        <table:table-row>
          <table:table-cell table:style-name="table.cell.top">
            <text:p text:style-name="text.cell.7.left">47</text:p>
          </table:table-cell>
          <table:table-cell table:style-name="table.cell.top.pleft.pright">
            <text:p text:style-name="text.cell.7.left">Is er al zicht op welke investeringen in energie-infrastructuur noodzakelijk zijn om de industrie te verduurzamen? Zo ja, hoeveel geld gaat dit kosten? Zo nee, wanneer wordt hier meer inzicht in gegeven?</text:p>
          </table:table-cell>
        </table:table-row>
        <table:table-row>
          <table:table-cell table:style-name="table.cell.top">
            <text:p text:style-name="text.cell.7.left">48</text:p>
          </table:table-cell>
          <table:table-cell table:style-name="table.cell.top.pleft.pright">
            <text:p text:style-name="text.cell.7.left">Hoeveel subsidie ontvangen partijen met wie gesprekken worden gevoerd in het kader van de maatwerkafspraken?</text:p>
          </table:table-cell>
        </table:table-row>
        <table:table-row>
          <table:table-cell table:style-name="table.cell.top">
            <text:p text:style-name="text.cell.7.left">49</text:p>
          </table:table-cell>
          <table:table-cell table:style-name="table.cell.top.pleft.pright">
            <text:p text:style-name="text.cell.7.left">Hoeveel belastingkorting ontvangen partijen met wie gesprekken worden gevoerd in het kader van de maatwerkafspraken?</text:p>
          </table:table-cell>
        </table:table-row>
        <table:table-row>
          <table:table-cell table:style-name="table.cell.top">
            <text:p text:style-name="text.cell.7.left">50</text:p>
          </table:table-cell>
          <table:table-cell table:style-name="table.cell.top.pleft.pright">
            <text:p text:style-name="text.cell.7.left">Is meer subsidie dan wel belastingkorting onderdeel van de gesprekken over maatwerkafspraken?</text:p>
          </table:table-cell>
        </table:table-row>
        <table:table-row>
          <table:table-cell table:style-name="table.cell.top">
            <text:p text:style-name="text.cell.7.left">51</text:p>
          </table:table-cell>
          <table:table-cell table:style-name="table.cell.top.pleft.pright">
            <text:p text:style-name="text.cell.7.left">Hoeveel belasting betalen partijen met wie gesproken wordt in het kader van de maatwerkafspraken over de energie die zij verbruiken (uitgesplitst per eenheid energie)? Hoeveel belasting betalen huishoudens ter vergelijking over hun verbruikte energie?</text:p>
          </table:table-cell>
        </table:table-row>
        <table:table-row>
          <table:table-cell table:style-name="table.cell.top">
            <text:p text:style-name="text.cell.7.left">52</text:p>
          </table:table-cell>
          <table:table-cell table:style-name="table.cell.top.pleft.pright">
            <text:p text:style-name="text.cell.7.left">Welke uitkomst van de maatwerkafspraken is meegenomen bij de berekening van de Klimaat- en Energieverkenning (KEV) 2022 en ligt dit in lijn met de tot nu toe gerealiseerde afspraken?</text:p>
          </table:table-cell>
        </table:table-row>
        <table:table-row>
          <table:table-cell table:style-name="table.cell.top">
            <text:p text:style-name="text.cell.7.left">53</text:p>
          </table:table-cell>
          <table:table-cell table:style-name="table.cell.top.pleft.pright">
            <text:p text:style-name="text.cell.7.left">Welke partijen nemen er namens het Ministerie van Economische Zaken en Klimaat (EZK) deel aan de maatwerkafspraken en welke rol, bijvoorbeeld consultancyfirma’s als adviseurs, nemen deze partijen op zich?</text:p>
          </table:table-cell>
        </table:table-row>
        <table:table-row>
          <table:table-cell table:style-name="table.cell.top">
            <text:p text:style-name="text.cell.7.left">54</text:p>
          </table:table-cell>
          <table:table-cell table:style-name="table.cell.top.pleft.pright">
            <text:p text:style-name="text.cell.7.left">In hoeverre worden bedrijven aangesproken op hun verantwoordelijkheid om hun winst in te zetten om zo snel mogelijk te verduurzamen?</text:p>
          </table:table-cell>
        </table:table-row>
        <table:table-row>
          <table:table-cell table:style-name="table.cell.top">
            <text:p text:style-name="text.cell.7.left">55</text:p>
          </table:table-cell>
          <table:table-cell table:style-name="table.cell.top.pleft.pright">
            <text:p text:style-name="text.cell.7.left">Hoeveel energie verbruiken de partijen met wie gesproken wordt in het kader van de maatwerkafspraken? Hoe verhoudt dit zich tot alle huishoudens in Nederland?</text:p>
          </table:table-cell>
        </table:table-row>
        <table:table-row>
          <table:table-cell table:style-name="table.cell.top">
            <text:p text:style-name="text.cell.7.left">56</text:p>
          </table:table-cell>
          <table:table-cell table:style-name="table.cell.top.pleft.pright">
            <text:p text:style-name="text.cell.7.left">Hoeveel full time equivalent (fte) zijn bij het Ministerie voor EZK in dienst om de maatwerkafspraken te faciliteren?</text:p>
          </table:table-cell>
        </table:table-row>
        <table:table-row>
          <table:table-cell table:style-name="table.cell.top">
            <text:p text:style-name="text.cell.7.left">57</text:p>
          </table:table-cell>
          <table:table-cell table:style-name="table.cell.top.pleft.pright">
            <text:p text:style-name="text.cell.7.left">Hoeveel overleggen zijn er met accountmanagers van de partijen met wie gesproken wordt in het kader van de maatwerkafspraken op het Ministerie van EZK en daarbuiten? Kunt u een overzicht geven van de momenten en de locaties van deze overleggen?</text:p>
          </table:table-cell>
        </table:table-row>
        <table:table-row>
          <table:table-cell table:style-name="table.cell.top">
            <text:p text:style-name="text.cell.7.left">58</text:p>
          </table:table-cell>
          <table:table-cell table:style-name="table.cell.top.pleft.pright">
            <text:p text:style-name="text.cell.7.left">Met hoeveel bedrijven bent u van plan maatwerkafspraken te maken?</text:p>
          </table:table-cell>
        </table:table-row>
        <table:table-row>
          <table:table-cell table:style-name="table.cell.top">
            <text:p text:style-name="text.cell.7.left">59</text:p>
          </table:table-cell>
          <table:table-cell table:style-name="table.cell.top.pleft.pright">
            <text:p text:style-name="text.cell.7.left">Kunt u per bedrijf uit de top 20 grootste industriële vervuilers in Nederland aangeven wanneer u verwacht de Expression of Principles, de Joint Letter of Intent en de bindende maatwerkafspraken te hebben afgesloten?</text:p>
          </table:table-cell>
        </table:table-row>
        <table:table-row>
          <table:table-cell table:style-name="table.cell.top">
            <text:p text:style-name="text.cell.7.left">60</text:p>
          </table:table-cell>
          <table:table-cell table:style-name="table.cell.top.pleft.pright">
            <text:p text:style-name="text.cell.7.left">Hoe verhoudt de planning van het sluiten van de maatwerkafspraken zich tot het halen van de reductiedoelstellingen in 2030? Wanneer moeten alle maatwerkafspraken uiterlijk zijn afgerond om de doelstellingen in 2030 te halen?</text:p>
          </table:table-cell>
        </table:table-row>
        <table:table-row>
          <table:table-cell table:style-name="table.cell.top">
            <text:p text:style-name="text.cell.7.left">61</text:p>
          </table:table-cell>
          <table:table-cell table:style-name="table.cell.top.pleft.pright">
            <text:p text:style-name="text.cell.7.left">Kunt u een overzicht geven van de CO<text:span text:style-name="ifm_span_font.subscript_ifm">2</text:span>-uitstoot per bedrijf uit de top 20 grootste industriële vervuilers in Nederland?</text:p>
          </table:table-cell>
        </table:table-row>
        <table:table-row>
          <table:table-cell table:style-name="table.cell.top">
            <text:p text:style-name="text.cell.7.left">62</text:p>
          </table:table-cell>
          <table:table-cell table:style-name="table.cell.top.pleft.pright">
            <text:p text:style-name="text.cell.7.left">Hoeveel Mton CO<text:span text:style-name="ifm_span_font.subscript_ifm">2</text:span> wordt er per bedrijf uit de top 20 grootste industriële vervuilers in Nederland gereduceerd?</text:p>
          </table:table-cell>
        </table:table-row>
        <table:table-row>
          <table:table-cell table:style-name="table.cell.top">
            <text:p text:style-name="text.cell.7.left">63</text:p>
          </table:table-cell>
          <table:table-cell table:style-name="table.cell.top.pleft.pright">
            <text:p text:style-name="text.cell.7.left">Kunt u een overzicht geven van de stikstofuitstoot per bedrijf uit de top 20 grootste industriële vervuilers in Nederland?</text:p>
          </table:table-cell>
        </table:table-row>
        <table:table-row>
          <table:table-cell table:style-name="table.cell.top">
            <text:p text:style-name="text.cell.7.left">64</text:p>
          </table:table-cell>
          <table:table-cell table:style-name="table.cell.top.pleft.pright">
            <text:p text:style-name="text.cell.7.left">Hoeveel stikstofuitstoot wordt er per bedrijf uit de top 20 grootste industriële vervuilers in Nederland gereduceerd?</text:p>
          </table:table-cell>
        </table:table-row>
        <table:table-row>
          <table:table-cell table:style-name="table.cell.top">
            <text:p text:style-name="text.cell.7.left">65</text:p>
          </table:table-cell>
          <table:table-cell table:style-name="table.cell.top.pleft.pright">
            <text:p text:style-name="text.cell.7.left">Kunt u per bedrijf uit de top 20 grootste industriële vervuilers in Nederland aangeven welke techniek het bedrijf wil gebruiken om de CO<text:span text:style-name="ifm_span_font.subscript_ifm">2</text:span>- en stikstofuitstoot te verminderen, bijvoorbeeld groene waterstof, elektrificatie, carbon capture and storage (CCS) enzovoorts? Hoe verhoudt zich dit tot de huidige kabinetsplannen voor wind op zee, CCS enzovoorts?</text:p>
          </table:table-cell>
        </table:table-row>
        <table:table-row>
          <table:table-cell table:style-name="table.cell.top">
            <text:p text:style-name="text.cell.7.left">66</text:p>
          </table:table-cell>
          <table:table-cell table:style-name="table.cell.top.pleft.pright">
            <text:p text:style-name="text.cell.7.left">Hoe verhoudt dit zich tot de huidige kabinetsplannen voor de energie-infrastructuur die onder andere zijn gemaakt in het Meerjarenprogramma Infrastructuur Energie &amp; Klimaat (MIEK)?</text:p>
          </table:table-cell>
        </table:table-row>
        <table:table-row>
          <table:table-cell table:style-name="table.cell.top">
            <text:p text:style-name="text.cell.7.left">67</text:p>
          </table:table-cell>
          <table:table-cell table:style-name="table.cell.top.pleft.pright">
            <text:p text:style-name="text.cell.7.left">Hoe worden TenneT en de regionale netbeheerders meegenomen bij de maatwerkafspraken en hoe wordt ervoor gezorgd dat de impact van maatregelen die voortkomen uit de maatwerkafspraken op onder andere het elektriciteitsnet tijdig in beeld is?</text:p>
          </table:table-cell>
        </table:table-row>
        <table:table-row>
          <table:table-cell table:style-name="table.cell.top">
            <text:p text:style-name="text.cell.7.left">68</text:p>
          </table:table-cell>
          <table:table-cell table:style-name="table.cell.top.pleft.pright">
            <text:p text:style-name="text.cell.7.left">In hoeverre en op welke wijze worden afspraken over prijsstabiliteit en beschikbaarheid van onder andere duurzame energie uit wind op zee vastgelegd/meegenomen in de maatwerkafspraken? In hoeverre kan het zekerstellen van betaalbare windenergie bijdragen aan de financiële haalbaarheid van projecten die voortvloeien uit de maatwerkafspraken?</text:p>
          </table:table-cell>
        </table:table-row>
        <table:table-row>
          <table:table-cell table:style-name="table.cell.top">
            <text:p text:style-name="text.cell.7.left">69</text:p>
          </table:table-cell>
          <table:table-cell table:style-name="table.cell.top.pleft.pright">
            <text:p text:style-name="text.cell.7.left">Wat is precies de relatie tussen Tata Steel en de elektriciteitscentrales in Velsen? Welke bedrijfsonderdelen van Tata Steel raakt dit? Is er een probleem met ons elektriciteitsnet als deze centrales wegvallen?</text:p>
          </table:table-cell>
        </table:table-row>
        <table:table-row>
          <table:table-cell table:style-name="table.cell.top">
            <text:p text:style-name="text.cell.7.left">70</text:p>
          </table:table-cell>
          <table:table-cell table:style-name="table.cell.top.pleft.pright">
            <text:p text:style-name="text.cell.7.left">In hoeveel maatwerkafspraken zijn afspraken gemaakt over flexibele energievraag?</text:p>
          </table:table-cell>
        </table:table-row>
        <table:table-row>
          <table:table-cell table:style-name="table.cell.top">
            <text:p text:style-name="text.cell.7.left">71</text:p>
          </table:table-cell>
          <table:table-cell table:style-name="table.cell.top.pleft.pright">
            <text:p text:style-name="text.cell.7.left">In hoeverre zijn alle sectoren die bijdragen aan de strategische autonomie van Europa nu in kaart gebracht?</text:p>
          </table:table-cell>
        </table:table-row>
        <table:table-row>
          <table:table-cell table:style-name="table.cell.top">
            <text:p text:style-name="text.cell.7.left">72</text:p>
          </table:table-cell>
          <table:table-cell table:style-name="table.cell.top.pleft.pright">
            <text:p text:style-name="text.cell.7.left">Hoe verhoudt de in de genoemde ambitie van 1 tot 1,9 Mton extra CO<text:span text:style-name="ifm_span_font.subscript_ifm">2</text:span>-reductie zich tot de inhoud van de begeleidende webpagina, waar staat dat met de vier nu getekende intentieverklaringen maximaal 9,1 Mton gereduceerd kan worden? Klopt het dat met de reductie van één bedrijf, zo wordt bijvoorbeeld voor Dow een besparing van 1,7 Mton genoemd, de totale ambitie al behaald worden? Hoeveel CO<text:span text:style-name="ifm_span_font.subscript_ifm">2</text:span>-besparing wordt er daadwerkelijk verwacht van de maatwerkafspraken?</text:p>
          </table:table-cell>
        </table:table-row>
        <table:table-row>
          <table:table-cell table:style-name="table.cell.top">
            <text:p text:style-name="text.cell.7.left">73</text:p>
          </table:table-cell>
          <table:table-cell table:style-name="table.cell.top.pleft.pright">
            <text:p text:style-name="text.cell.7.left">Tot hoeveel additionele CO<text:span text:style-name="ifm_span_font.subscript_ifm">2</text:span>-reductie in 2030 tellen de al afgesloten Expressions of Principles op?</text:p>
          </table:table-cell>
        </table:table-row>
        <table:table-row>
          <table:table-cell table:style-name="table.cell.top">
            <text:p text:style-name="text.cell.7.left">74</text:p>
          </table:table-cell>
          <table:table-cell table:style-name="table.cell.top.pleft.pright">
            <text:p text:style-name="text.cell.7.left">Tot hoeveel additionele CO<text:span text:style-name="ifm_span_font.subscript_ifm">2</text:span>-reductie in 2030 zullen de maatwerkafspraken naar de meest recente schattingen in hun geheel op kunnen tellen?</text:p>
          </table:table-cell>
        </table:table-row>
        <table:table-row>
          <table:table-cell table:style-name="table.cell.top">
            <text:p text:style-name="text.cell.7.left">75</text:p>
          </table:table-cell>
          <table:table-cell table:style-name="table.cell.top.pleft.pright">
            <text:p text:style-name="text.cell.7.left">Welke bedrijven komen als eerste in aanmerking voor een mogelijk toekomstige uitbreiding van de maatwerkafspraken? Op welke wijze zal daar een keuze in worden gemaakt en kunnen bedrijven zich dan zelf aanmelden voor het maken van maatwerkafspraken?</text:p>
          </table:table-cell>
        </table:table-row>
        <table:table-row>
          <table:table-cell table:style-name="table.cell.top">
            <text:p text:style-name="text.cell.7.left">76</text:p>
          </table:table-cell>
          <table:table-cell table:style-name="table.cell.top.pleft.pright">
            <text:p text:style-name="text.cell.7.left">Welke mogelijkheden ziet u om het proces van de maatwerkafspraken te versnellen om daarmee sneller tot bindende afspraken te komen die mee kunnen tellen voor de (aanvullende) klimaatmaatregelen van het kabinet?</text:p>
          </table:table-cell>
        </table:table-row>
        <table:table-row>
          <table:table-cell table:style-name="table.cell.top">
            <text:p text:style-name="text.cell.7.left">77</text:p>
          </table:table-cell>
          <table:table-cell table:style-name="table.cell.top.pleft.pright">
            <text:p text:style-name="text.cell.7.left">Op basis waarvan wordt berekend of er te weinig resterend potentieel/ambitie voor additionele CO<text:span text:style-name="ifm_span_font.subscript_ifm">2</text:span>-reductie is en er daarom geen maatwerktraject met een bedrijf wordt gestart? Bij welke bedrijven kan dit eventueel het geval zijn en in hoeverre speelt dit nu al in het maatwerktraject?</text:p>
          </table:table-cell>
        </table:table-row>
        <table:table-row>
          <table:table-cell table:style-name="table.cell.top">
            <text:p text:style-name="text.cell.7.left">78</text:p>
          </table:table-cell>
          <table:table-cell table:style-name="table.cell.top.pleft.pright">
            <text:p text:style-name="text.cell.7.left">Welke andere maatregelen worden er met betrekking tot de afvalverbrandingsinstallaties (AVI’s) verkend voordat een maatwerktraject wordt gestart en op welke termijn verwacht u hierover duidelijkheid te kunnen bieden?</text:p>
          </table:table-cell>
        </table:table-row>
        <table:table-row>
          <table:table-cell table:style-name="table.cell.top">
            <text:p text:style-name="text.cell.7.left">79</text:p>
          </table:table-cell>
          <table:table-cell table:style-name="table.cell.top.pleft.pright">
            <text:p text:style-name="text.cell.7.left">Geeft de samenvatting van de ondertekende Expression of Principles in figuur 2 de totaal beoogde CO<text:span text:style-name="ifm_span_font.subscript_ifm">2</text:span>-reductie weer vóór 2030?</text:p>
          </table:table-cell>
        </table:table-row>
        <table:table-row>
          <table:table-cell table:style-name="table.cell.top">
            <text:p text:style-name="text.cell.7.left">80</text:p>
          </table:table-cell>
          <table:table-cell table:style-name="table.cell.top.pleft.pright">
            <text:p text:style-name="text.cell.7.left">Wat gebeurt er indien knelpunten op het gebied van vergunningen, infrastructuur etc. zodanig in de weg staan dat een bedrijf, zonder dat het daar zelf iets aan kan doen, niet in staat is om de in een maatwerkafspraak overeengekomen doelen tijdig te behalen? Moet de CO<text:span text:style-name="ifm_span_font.subscript_ifm">2</text:span>-heffing daarom niet een hardheidsclausule bevatten?</text:p>
          </table:table-cell>
        </table:table-row>
        <table:table-row>
          <table:table-cell table:style-name="table.cell.top">
            <text:p text:style-name="text.cell.7.left">81</text:p>
          </table:table-cell>
          <table:table-cell table:style-name="table.cell.top.pleft.pright">
            <text:p text:style-name="text.cell.7.left">Op welke wijze zal in de aparte vorm van maatwerk voor industriële stikstofpiekbelasters ook de mogelijke CO<text:span text:style-name="ifm_span_font.subscript_ifm">2</text:span>-reductie bij deze bedrijven worden me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oortgang maatwerkafspraken (Kamerstuk 29826-173)</dc:title>
    <meta:user-defined meta:name="OVERHEIDop.ParlID/DC.identifier">nds-tk-2023D109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7</meta:user-defined>
    <meta:user-defined meta:name="DC.title">Lijst van vragen over Voortgang maatwerkafspraken (Kamerstuk 29826-173)</meta:user-defined>
    <meta:user-defined meta:name="OVERHEIDop.publicationIssue">2023D10967</meta:user-defined>
    <meta:user-defined meta:name="DCTERMS.W3CDTF/DCTERMS.available">2023-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