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0304</text:p>
        </draw:text-box>
      </draw:frame>
      <text:p text:style-name="ifm_p_font.bold_size.12.26pt_indent.-58.5mm_ifm">2023D10304<text:tab/> VERSLAG HOUDENDE EEN LIJST VAN VRAGEN</text:p>
      <text:p text:style-name="ifm_p_mt.3.76mm_ifm">De vaste commissie voor Defensie, belast met het voorbereidend onderzoek van de <text:span text:style-name="ifm_span_font.bold_ifm">Wijziging van de begrotingsstaat van het Ministerie van Defensie (X) voor het jaar 2023 (Incidentele suppletoire begroting)</text:span> (Kamerstuk 36 307), heeft de eer als volgt verslag uit te brengen in de vorm van een lijst van vragen</text:p>
      <text:p text:style-name="ifm_p_mt.3.76mm_ifm">De voorzitter van de commissie,</text:p>
      <text:p text:style-name="ifm_p_ifm">De Roon</text:p>
      <text:p text:style-name="ifm_p_mt.3.76mm_ifm">Adjunct-griffier van de commissie,</text:p>
      <text:p text:style-name="ifm_p_ifm">Goord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Zijn er naast Groot-Brittannië, Denemarken en Noorwegen ook andere landen aangesloten bij het het nieuw opgerichte International Fund for Ukraine (IFU) dat militair materieel voor Oekraïne financiert en waar Nederland 100 miljoen aan bijgedragen heeft? Wat bedraagt de totale fondsinleg?</text:p>
          </table:table-cell>
        </table:table-row>
        <table:table-row>
          <table:table-cell table:style-name="table.cell.top">
            <text:p text:style-name="text.cell.7.left">2</text:p>
          </table:table-cell>
          <table:table-cell table:style-name="table.cell.top.pleft.pright">
            <text:p text:style-name="text.cell.7.left">Hoe wordt de doelmatigheid en doeltreffendheid van de steunuitgaven aan Oekraïne in het algemeen en de bijdrage aan het IFU en mogelijke andere fondsen ex ante en ex post gewaarborgd? Welke criteria hanteert de regering daarbij?</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lijst van vragen inzake wijziging van de begrotingsstaat van het Ministerie van Defensie (X) voor het jaar 2023 (Incidentele suppletoire begroting) (Kamerstuk 36307)</dc:title>
    <meta:user-defined meta:name="OVERHEIDop.ParlID/DC.identifier">nds-tk-2023D103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5</meta:user-defined>
    <meta:user-defined meta:name="DC.title">Verslag houdende lijst van vragen inzake wijziging van de begrotingsstaat van het Ministerie van Defensie (X) voor het jaar 2023 (Incidentele suppletoire begroting) (Kamerstuk 36307)</meta:user-defined>
    <meta:user-defined meta:name="OVERHEIDop.publicationIssue">2023D10304</meta:user-defined>
    <meta:user-defined meta:name="DCTERMS.W3CDTF/DCTERMS.available">2023-03-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