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08212</text:p>
        </draw:text-box>
      </draw:frame>
      <text:p text:style-name="ifm_p_font.bold_size.12.26pt_indent.-58.5mm_ifm">2023D08212<text:tab/>INBRENG VERSLAG VAN EEN SCHRIFTELIJK OVERLEG</text:p>
      <text:p text:style-name="ifm_p_mt.3.76mm_ifm">De vaste commissie voor Financiën heeft op 23 februari 2022 een aantal vragen en opmerkingen voorgelegd aan de Staatssecretaris van Financiën – Fiscaliteit en Belastingdienst over het door de Minister van Buitenlandse Zaken op 3 februari 2023 toegezonden fiche op het beleidsterrein Financiën:</text:p>
      <text:p text:style-name="ifm_p_mt.3.76mm_ifm">Fiche: Zevende wijziging administratieve samenwerkingsrichtlijn belastingen (Kamerstuk 22 112, nr. 3600).</text:p>
      <text:p text:style-name="ifm_p_mt.3.76mm_ifm">De voorzitter van de commissie,</text:p>
      <text:p text:style-name="ifm_p_ifm">Tielen</text:p>
      <text:p text:style-name="ifm_p_mt.3.76mm_ifm">De adjunct-griffier van de commissie,</text:p>
      <text:p text:style-name="ifm_p_ifm">Kling</text:p>
      <text:h text:style-name="ifm_p_font.bold_mt.5.08mm_page.break-before_ifm" text:outline-level="2">I<text:s/>Vragen en opmerkingen vanuit de fracties</text:h>
      <text:p text:style-name="ifm_p_mt.4.23mm_ifm">De leden van de VVD-fractie hebben met kennisgenomen van het «Fiche: Zevende wijziging administratieve samenwerkingsrichtlijn belastingen» en hebben enkele opmerkingen en vragen.</text:p>
      <text:p text:style-name="ifm_p_mt.3.76mm_ifm">De leden van de VVD-fractie onderschrijven in algemene zin het standpunt van het kabinet en het vergemakkelijken van het uitwisselen van informatie over gebruikers van crypto-assetdienstverleners om zo mogelijke belastingfraude, ontwijking en ontduiking tegen te gaan. Deze leden ondersteunen het kabinet in het standpunt dat belastingontwijking en -ontduiking zoveel mogelijk moet worden bestreden en bij voorkeur op Europees/mondiaal-niveau.</text:p>
      <text:p text:style-name="ifm_p_mt.3.76mm_ifm">De leden van de VVD-fractie maken zich zorgen om de uitvoering van het punt over het verplicht uitwisselen van het TIN (Tax Identification Number). Deze leden maken zich ook zorgen over de uitvoering hiervan door de Belastingdienst. Deze leden zijn daarom ook benieuwd naar de verdere uitwerkingen van deze richtlijn en de uitvoeringstoetsen van de Belastingdienst. Daarom vragen deze leden het kabinet om indien het verplicht uitwisselen van het TIN voor de voorgestelde deadline niet uitvoerbaar blijkt tijdens de onderhandelingen in te zetten op het meeleveren van de TIN een inspanningsverplichting te laten zijn of in te zetten op een langere implementatieperiode van de Belastingdienst.</text:p>
      <text:p text:style-name="ifm_p_mt.3.76mm_ifm">Tot slot vragen de leden van de VVD-fractie of belanghebbende zijn geconsulteerd over het voorstel van de Europese Commissie. Zo ja, wat waren de conclusies en zo nee, gaat dat nog gebeuren?</text:p>
      <text:p text:style-name="ifm_p_mt.3.76mm_ifm">De leden van de D66-fractie hebben met belangstelling kennisgenomen van het BNC-fiche Richtlijnvoorstel DAC8. De leden van de D66-fractie zijn, net als het kabinet, groot voorstander van meer fiscale transparantie ten behoeve van het bestrijden van belastingontduiking en -ontwijking. Ook vinden de leden het goed dat dit in EU- en OESO-verband bekeken wordt. Daarnaast delen de leden van de D66-fractie de zorgen die het kabinet uit ten aanzien van de mogelijke uitvoeringslasten voor de Belastingdienst van de richtlijn. Deze leden vinden het belangrijk dat de uitvoeringscapaciteit van de Belastingdienst niet onnodig belast wordt en staan daarom positief tegen de standpunten van het kabinet in het fiche, maar hebben wel nog wat vervolgvragen.</text:p>
      <text:p text:style-name="ifm_p_mt.3.76mm_ifm">De leden van de D66-fractie vinden het belangrijk dat de Belastingdienst zo snel mogelijk klaar is voor hervormingen en modernisering. De leden constateren dat hiervoor nog grote stappen gezet moeten worden op met name ICT-gebied, maar dat een volgend kabinet die keuzes zou moeten kunnen maken mits er geen nieuwe inslagen plaatsvinden, aldus de Belastingdienst zelf. De leden van de D66-fractie maken zich in deze context zorgen om de implementatie van de DAC8-richtlijn. In het fiche wordt geconstateerd dat het verplicht uitwisselen van het TIN zowel voor de Belastingdienst als voor andere betrokken uitvoeringsinstanties grote uitvoeringsgevolgen heeft, terwijl de toegevoegde waarde voor Nederland niet zo groot is. Klopt het vermoeden van de leden van de D66-fractie dat het verplicht uitwisselen van het TIN ICT-inspanningen vereist van de Belastingdienst? Wat vergt dit verder nog meer van de Belastingdienst? Zou de Staatssecretaris willen toelichten of de implementatie zou tellen als nieuwe inslag, en of dit mogelijk invloed zou kunnen hebben op de ruimte voor hervormingen van een volgend kabinet?</text:p>
      <text:p text:style-name="ifm_p_mt.3.76mm_ifm">Om dezelfde redenen maken de leden van de D66-fractie zich zorgen over het beleggen van niet fiscale taken die voortvloeien uit het richtlijnvoorstel bij de Belastingdienst. Het gaat dan bijvoorbeeld om het bijhouden van een register voor de registratie van crypto asset dienstverleners en het uitoefenen van toezicht op de naleving van customer due diligence verplichtingen. Zou de Staatssecretaris willen toelichten of dit veel veranderingen op ICT-gebied van de Belastingdienst vraagt? En ook hier zouden de leden van de D66-fractie graag weten of dit mogelijk invloed zou kunnen hebben op de ruimte voor hervormingen van een volgend kabinet.</text:p>
      <text:p text:style-name="ifm_p_mt.3.76mm_ifm">De leden van de SP-fractie hebben kennisgenomen van het fiche over de wijziging van de samenwerkingsrichtlijn. Deze leden verwelkomen de wijzigingen maar hebben evenwel een aantal vragen.</text:p>
      <text:p text:style-name="ifm_p_mt.3.76mm_ifm">De leden van de SP-fractie vragen het kabinet welke informatie de Belastingdiensten precies gaat ontvangen en of de Belastingdienst daarmee over alle contra-informatie zal beschikken om te kunnen nagaan of de aangifte naar waarheid is ingevuld.</text:p>
      <text:p text:style-name="ifm_p_ifm">Welke sancties staan er op het niet doorgeven van de informatie aan de Belastingdiensten? Hoe wordt toegezien op de juistheid van 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Zevende wijziging administratieve samenwerkingsrichtlijn belastingen (Kamerstuk 22112-3600)</dc:title>
    <meta:user-defined meta:name="OVERHEIDop.ParlID/DC.identifier">nds-tk-2023D082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4</meta:user-defined>
    <meta:user-defined meta:name="DC.title">Inbreng verslag van een schriftelijk overleg over fiche: Zevende wijziging administratieve samenwerkingsrichtlijn belastingen (Kamerstuk 22112-3600)</meta:user-defined>
    <meta:user-defined meta:name="OVERHEIDop.publicationIssue">2023D08212</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