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07272</text:p>
        </draw:text-box>
      </draw:frame>
      <text:p text:style-name="ifm_p_font.bold_size.12.26pt_indent.-58.5mm_ifm">2023D07272<text:tab/><text:span text:style-name="ifm_span_font.roman_size.9.06pt_ifm">Aan de Voorzitter van de Tweede Kamer der Staten-Generaal</text:span></text:p>
      <text:p text:style-name="ifm_p_mt.3.76mm_ifm">Den Haag, 21 februari 2023</text:p>
      <text:p text:style-name="ifm_p_mt.3.76mm_ifm">Op 15 december 2022 heeft de Alan Turingschool te Amsterdam een brief gestuurd naar De Kennistafel Effectief Leesonderwijs en mijzelf over een praktijkkaart over leesstrategieën die SLO in het kader van het verbeteren van de basisvaardigheden had gepubliceerd. De vaste commissie voor Onderwijs, Cultuur en Wetenschap heeft een afschrift ontvangen van de brief van de Alan Turingschool en heeft in de procedurevergadering van 22 december 2022 verzocht om een afschrift van mijn antwoord. Bijgaand vindt u mijn antwoord zoals ik deze naar de Alan Turingschool heb gestuurd.</text:p>
      <text:p text:style-name="ifm_p_mt.3.76mm_ifm">De Minister voor Primair en Voortgezet Onderwijs,</text:p>
      <text:p text:style-name="ifm_p_ifm">A.D. 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Alan Turingschool over praktijkkaart leesstrategieën</dc:title>
    <meta:user-defined meta:name="OVERHEIDop.ParlID/DC.identifier">nds-tk-2023D072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1</meta:user-defined>
    <meta:user-defined meta:name="DC.title">Afschrift brief aan de Alan Turingschool over praktijkkaart leesstrategieën</meta:user-defined>
    <meta:user-defined meta:name="OVERHEIDop.publicationIssue">2023D07272</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