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07260</text:p>
        </draw:text-box>
      </draw:frame>
      <text:p text:style-name="ifm_p_font.bold_size.12.26pt_indent.-58.5mm_ifm">2023D07260<text:tab/><text:span text:style-name="ifm_span_font.roman_size.9.06pt_ifm">Aan de Voorzitter van de Tweede Kamer der Staten-Generaal</text:span></text:p>
      <text:p text:style-name="ifm_p_mt.3.76mm_ifm">Den Haag, 21 februari 2023</text:p>
      <text:p text:style-name="ifm_p_mt.3.76mm_ifm">In mijn brief van 15 december 2022 heb ik het proces van de totstandkoming van de visie op de politiefunctie geschetst en hoe ik uw Kamer daarbij wil betrekken.<text:note text:id="ID-1076231-d36e77" text:note-class="footnote"><text:note-citation text:label="1 ">1</text:note-citation><text:note-body><text:p text:style-name="ifm_p_font.normal_size.6.93pt_mt..5mm_indent.-0.1161in_mleft.0.1161in_ifm">Kamerstuk 29 628, nr. 1139.</text:p></text:note-body></text:note> Ik heb aangegeven daarvoor naar twee momenten in het proces te zoeken. Ik hecht er waarde aan om uw Kamer in een vroegtijdig stadium te betrekken, zodat de zienswijze van uw Kamer meegenomen kan worden in het op te stellen white paper waarin ook de opbrengst van de strategische dialoogtafels gebundeld wordt.</text:p>
      <text:p text:style-name="ifm_p_mt.3.76mm_ifm">Graag nodig ik uw Kamer uit voor een bijeenkomst op mijn departement met de bij dit proces betrokken ambtenaren om de elementen te bespreken die worden meegenomen bij het komen tot een visie op de politiefunctie en wat daarover is c.q. wordt gedeeld in de strategische dialoogtafels. De aanwezige leden van uw Kamer kunnen dan hun opvattingen hierover delen. Ik stel voor om anderhalf à twee uur uit te trekken voor deze bijeenkomst. Ideeën vanuit uw Kamer voor een nadere invulling zijn welkom en kunnen worden meegenomen bij het definitief maken van de agenda voor deze bijeenkomst. Indien uw Kamer van dit aanbod gebruik maakt dan zal in overleg met de griffie naar een geschikte datum worden gezocht.</text:p>
      <text:p text:style-name="ifm_p_mt.3.76mm_ifm">De Minister van Justitie en Veiligheid,</text:p>
      <text:p text:style-name="ifm_p_ifm">D. Yeşilgöz-Zegeri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bijeenkomst visie politiefunctie</dc:title>
    <meta:user-defined meta:name="OVERHEIDop.ParlID/DC.identifier">nds-tk-2023D072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1</meta:user-defined>
    <meta:user-defined meta:name="DC.title">Uitnodiging bijeenkomst visie politiefunctie</meta:user-defined>
    <meta:user-defined meta:name="OVERHEIDop.publicationIssue">2023D07260</meta:user-defined>
    <meta:user-defined meta:name="DCTERMS.W3CDTF/DCTERMS.available">2023-02-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