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726</text:p>
        </draw:text-box>
      </draw:frame>
      <text:p text:style-name="ifm_p_font.bold_size.12.26pt_indent.-58.5mm_ifm">2023D0572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vereenkomst inzake een gemeenschappelijke luchtvaartruimte tussen de Europese Unie en haar lidstaten, enerzijds en Oekraïne, anderzijds; Kiev, 12 oktober 2021 (Kamerstuk 36 292, nr. 1).</text:p>
      <text:p text:style-name="ifm_p_mt.3.76mm_ifm">De voorzitter van de commissie,</text:p>
      <text:p text:style-name="ifm_p_ifm">Tjeerd de Groot</text:p>
      <text:p text:style-name="ifm_p_mt.3.76mm_ifm">De 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Overeenkomst inzake een gemeenschappelijke luchtvaartruimte tussen de Europese Unie en haar lidstaten, enerzijds en Oekraïne, anderzijds. Voorlopig hebben deze leden geen verdere opmerkingen (hierna: de overeenkomst).</text:p>
      <text:p text:style-name="ifm_p_mt.3.76mm_ifm">De leden van de SP-fractie hebben kennisgenomen van de overeenkomst.</text:p>
      <text:p text:style-name="ifm_p_mt.3.76mm_ifm">Het lid van de BBB-fractie heeft kennisgenomen van de brief van de Minister betreffende de overeenkomst. Dit lid heeft nog wel een vraag.</text:p>
      <text:h text:style-name="ifm_p_font.italic_mt.3.76mm_page.keep-with-next_ifm" text:outline-level="2">SP-fractie</text:h>
      <text:p text:style-name="ifm_p_mt.3.76mm_ifm">De leden van de SP-fractie vragen de Minister allereerst om nadere toelichting wat het effect is van de sinds 24 februari 2022 in Oekraïne ontstane oorlogssituatie, niet alleen op de praktische uitvoering van de overeenkomst, maar ook op de (geo)politieke en Europese verhoudingen en met name de vliegveiligheid in Nederland. Op dit moment vliegen Nederlandse luchtvaartmaatschappijen helemaal niet meer naar Oekraïne en andersom ook Oekraïense luchtvaartmaatschappijen niet meer naar Nederland. Deze leden vragen de Minister wat het materiële effect van de goedkeuring van dit verdrag op korte en langere termijn zal zijn en of hij in de huidige situatie ook dit verdrag had ondertekend. Deze leden vragen wanneer het door de Minister gewenste zogeheten «Open Aviation area» een feit moet zijn.</text:p>
      <text:p text:style-name="ifm_p_mt.3.76mm_ifm">De leden van de SP-fractie lezen in de toelichtende nota dat de overeenkomst Nederlandse luchtvaartmaatschappijen meer mogelijkheden zal bieden op het gebied van beschikbare frequenties en toegestane bestemmingen. Deze leden vragen de Minister om toe te lichten welke bestemmingen dit naar verwachting betreft en wat de behoefte is onder Nederlanders aan deze vliegbestemmingen.</text:p>
      <text:p text:style-name="ifm_p_mt.3.76mm_ifm">Ten slotte vragen de leden van de SP-fractie hoe dit verdrag zich verhoudt tot de voorgenomen krimp van het aantal vliegbewegingen van en naar Schiphol. Deze leden constateren een verwachting van de Minister dat er vroeg of laat juist meer vluchten van en naar Oekraïne zullen plaatsvinden vanwege dit verdrag, en met een krimpend aantal totale vliegbewegingen lijkt dit alleen mogelijk als andere vliegbewegingen sneller krimpen. Deze leden vragen de Minister hoe hij dit voor zich ziet.</text:p>
      <text:h text:style-name="ifm_p_font.italic_mt.3.76mm_page.keep-with-next_ifm" text:outline-level="2">BBB-fractie</text:h>
      <text:p text:style-name="ifm_p_mt.3.76mm_ifm">Het lid van de BBB-fractie merkt op dat de situatie in Oekraïne nog steeds precair is. Dit lid kan zich er een voorstelling van maken dat in Oekraïne andere zaken prioriteit krijgen ten opzichte van harmonisering van de luchtvaart met EU-landen. Is er iets bekend over de haalbaarheid voor Oekraïne en over wat voor termijn we het dan ongevee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van een overleg over de Overeenkomst inzake een gemeenschappelijke luchtvaartruimte tussen de Europese Unie en haar lidstaten, enerzijds en Oekraïne, anderzijds; Kiev, 12 oktober 2021 (Kamerstuk 36292-1)</dc:title>
    <meta:user-defined meta:name="OVERHEIDop.ParlID/DC.identifier">nds-tk-2023D057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schriftelijk van een overleg over de Overeenkomst inzake een gemeenschappelijke luchtvaartruimte tussen de Europese Unie en haar lidstaten, enerzijds en Oekraïne, anderzijds; Kiev, 12 oktober 2021 (Kamerstuk 36292-1)</meta:user-defined>
    <meta:user-defined meta:name="OVERHEIDop.publicationIssue">2023D05726</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op.versieInformatie"/>
  </office:meta>
</office:document-meta>
</file>