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5475</text:p>
        </draw:text-box>
      </draw:frame>
      <text:p text:style-name="ifm_p_font.bold_size.12.26pt_indent.-58.5mm_ifm">2023D05475<text:tab/>INBRENG VERSLAG VAN EEN SCHRIFTELIJK OVERLEG</text:p>
      <text:p text:style-name="ifm_p_mt.3.76mm_ifm">De vaste commissie voor Financiën heeft op 10 februari 2023 enkele vragen en opmerkingen aan de Staatssecretaris van Financiën -Toeslagen en Douane voorgelegd over haar op 18 januari 2023 toegezonden brief inzake de Audit Wet politiegegevens bij de Douane (Kamerstuk 31 934, nr. 66).</text:p>
      <text:p text:style-name="ifm_p_mt.3.76mm_ifm">De voorzitter van de commissie,</text:p>
      <text:p text:style-name="ifm_p_ifm">Tielen</text:p>
      <text:p text:style-name="ifm_p_mt.3.76mm_ifm">De adjunct-griffier van de commissie,</text:p>
      <text:p text:style-name="ifm_p_ifm">Van den Bos</text:p>
      <text:h text:style-name="ifm_p_font.bold_mt.5.08mm_page.break-before_ifm" text:outline-level="2">I<text:s/>Vragen en opmerkingen vanuit de fracties</text:h>
      <text:h text:style-name="ifm_p_font.bold-italic_mt.4.23mm_page.keep-with-next_ifm" text:outline-level="2">Vragen en opmerkingen van de leden van de VVD- fractie</text:h>
      <text:p text:style-name="ifm_p_mt.3.76mm_ifm">De leden van de VVD-fractie hebben met veel zorg kennisgenomen van de brief van de Staatssecretaris en hebben enkele opmerkingen en vragen.</text:p>
      <text:p text:style-name="ifm_p_mt.3.76mm_ifm">De leden van de VVD-fractie constateren dat het verbeterrapport in april met de Kamer zal worden gedeeld. Deze leden zijn benieuwd naar dit rapport en hoe de aanbevelingen worden opgepakt door het kabinet en de Douane. Deze leden zullen dan uitgebreider op deze problematiek ingaan.</text:p>
      <text:p text:style-name="ifm_p_mt.3.76mm_ifm">Tot slot vragen de leden van de VVD-fractie waarom er niets tot nauwelijks wat met de verbeterpunten zijn gedaan die bij de nulmeting van mei 2021 waren geconstateerd?</text:p>
      <text:h text:style-name="ifm_p_font.bold-italic_mt.3.76mm_page.keep-with-next_ifm" text:outline-level="2">Vragen en opmerkingen van de leden van de D66-fractie</text:h>
      <text:p text:style-name="ifm_p_mt.3.76mm_ifm">De leden van de D66-fractie hebben met belangstelling kennisgenomen van het Assurancerapport Privacy audit Wet Politiegegevens Douane 2021. Deze leden hebben nog enkele vragen hierover.</text:p>
      <text:p text:style-name="ifm_p_mt.3.76mm_ifm">De Auditdienst Rijk (ADR) is in de audit tot het oordeel gekomen dat de Douane in 2021 in belangrijke mate niet voldeed aan de Wet politiegegevens (Wpg). De leden van de D66-fractie vragen de Staatssecretaris om toe te lichten hoe het heeft kunnen ontstaan dat de Douane in strijd met de Wpg heeft gehandeld. Deze leden vragen waarom en in welke gevallen de Douane te maken had met de Wpg. Op welke manier is in maart 2019 stilgestaan bij de uitvoerbaarheid van de Wpg voor de Douane? Welke lessen zijn hieruit te trekken voor toekomstige implementaties bij de Douane of voor de implementatie van de Wpg bij andere organisaties?</text:p>
      <text:p text:style-name="ifm_p_mt.3.76mm_ifm">De leden van de D66-fractie lezen dat er tekortkomingen zijn in de interne beheersing, met betrekking tot automatiseringssystemen. Ook zijn er geen geschreven processen en werkinstructies van de groepen die met Wpg-gegevens werken. De leden van de D66-fractie vragen de Staatssecretaris om nader toe te lichten welke (negatieve) materiële en immateriële gevolgen er zijn opgetreden van het niet voldoen aan de Wpg door de Douane.</text:p>
      <text:p text:style-name="ifm_p_mt.3.76mm_ifm">De leden van de D66-fractie hebben vaker kennisgenomen van de grote druk waaronder de (IV-)organisatie van de Douane zich bevindt. Kan de Staatssecretaris toelichten wat de gevolgen van het rapport van de ADR zijn op het IV-portfolio van de Douane? Betekent dit een verstoring in de opvolging van de geplande prioriteiten van de Douane zoals gesteld in het jaarplan?</text:p>
      <text:h text:style-name="ifm_p_font.bold-italic_mt.3.76mm_page.keep-with-next_ifm" text:outline-level="2">Vragen en opmerkingen van de leden van de PVV-fractie</text:h>
      <text:p text:style-name="ifm_p_mt.3.76mm_ifm">De leden van de PVV-fractie hebben kennisgenomen van de «Audit Wet politiegegevens bij de Douane» (Wpg) en hebben hier nog enkele vragen over.</text:p>
      <text:p text:style-name="ifm_p_mt.3.76mm_ifm">De leden van de PVV-fractie verzoeken de Staatssecretaris om vanaf 2019 in kaart te brengen welke gevolgen het niet voldoen aan de Wpg heeft gehad voor burgers en bedrijven?</text:p>
      <text:p text:style-name="ifm_p_mt.3.76mm_ifm">De leden van de PVV-fractie verzoeken de Staatssecretaris om aan te geven of deze in de veronderstelling was dat de Douane wel voldeed aan de Wpg. Kan de staatsecretaris het antwoord nader toelichten?</text:p>
      <text:p text:style-name="ifm_p_mt.3.76mm_ifm">Kan de staatsecretaris aan de leden van de PVV-fractie aangeven op welk moment bekend werd dat Douane niet voldeed aan «alle van materieel belang zijnde aspecten en daarmee niet effectief is in opzet, bestaan en werking»?</text:p>
      <text:p text:style-name="ifm_p_mt.3.76mm_ifm">Kan de staatsecretaris aan de leden van de PVV-fractie aangeven waarom er vanaf de nulmeting in mei 2021 nauwelijks vorderingen zijn gemaakt in het doorvoeren van destijds reeds geconstateerde verbetermogelijkheden?</text:p>
      <text:p text:style-name="ifm_p_mt.3.76mm_ifm">Kan de Staatssecretaris aan de leden van de PVV-fractie aangeven of er vanaf 2019 interne of externe signalen zijn ontvangen, dat er onzorgvuldig werd omgesprongen met de verwerking van gevoelige persoonsgegevens?</text:p>
      <text:p text:style-name="ifm_p_mt.3.76mm_ifm">Kan de staatsecretaris aan de leden van de PVV-fractie aangeven welke verbeteringen reeds zijn doorgevoerd en geïmplementeerd in aanloop naar de oplevering van het «verbeterrapport»?</text:p>
      <text:p text:style-name="ifm_p_mt.3.76mm_ifm">De leden van de PVV-fractie verzoeken de Staatssecretaris om aan te geven aangeven binnen welke termijn de Douane wel voldoet aan de Wpg. Heeft de staatsecretaris een reactie gevraagd aan de Inspectie belastingen, toeslagen en douane?</text:p>
      <text:h text:style-name="ifm_p_font.bold-italic_mt.3.76mm_page.keep-with-next_ifm" text:outline-level="2">Vragen en opmerkingen van de leden van de GroenLinks-fractie</text:h>
      <text:p text:style-name="ifm_p_mt.3.76mm_ifm">De leden van de GroenLinks-fractie bedanken de Staatssecretaris voor haar brief en hebben enkele vragen.</text:p>
      <text:p text:style-name="ifm_p_mt.3.76mm_ifm">Deze leden hebben met enige bezorgdheid het rapport van de Auditdienst Rijk gelezen. Daarbij valt hen vooral op dat de Douane aan slechts één van de 37 genoemde normen volledig voldoet. Deze leden vragen de Staatssecretaris dan ook hoe zij het verbeterplan van de Douane gaat toetsen. Welke doelstelling is hier wat haar betreft gepast?</text:p>
      <text:p text:style-name="ifm_p_mt.3.76mm_ifm">Kan de Staatssecretaris uitleggen wanneer zij tevreden is met het verbeterplan? Kan zij daarnaast aangeven wanneer de Douane wat haar betreft uiterlijk aan alle normen moet voldoen? Zijn er normen die voor wat haar betreft belangrijker zijn (meer prioriteit hebben) dan andere? Zo ja, welke zijn dat?</text:p>
      <text:h text:style-name="ifm_p_font.bold_mt.5.08mm_page.keep-with-next_ifm" text:outline-level="2">II<text:s/>Reactie van de Staatssecretaris van Financiën – Toeslagen en Douane</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udit Wet politiegegevens bij de Douane (Kamerstuk 31934-66)</dc:title>
    <meta:user-defined meta:name="OVERHEIDop.ParlID/DC.identifier">nds-tk-2023D0547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0</meta:user-defined>
    <meta:user-defined meta:name="DC.title">Inbreng verslag van een schriftelijk overleg over de Audit Wet politiegegevens bij de Douane (Kamerstuk 31934-66)</meta:user-defined>
    <meta:user-defined meta:name="OVERHEIDop.publicationIssue">2023D05475</meta:user-defined>
    <meta:user-defined meta:name="DCTERMS.W3CDTF/DCTERMS.available">2023-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