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04784</text:p>
        </draw:text-box>
      </draw:frame>
      <text:p text:style-name="ifm_p_font.bold_size.12.26pt_indent.-58.5mm_ifm">2023D04784<text:tab/><text:span text:style-name="ifm_span_font.roman_size.9.06pt_ifm">
                     Aan de Voorzitter van de Tweede Kamer der Staten-Generaal</text:span></text:p>
      <text:p text:style-name="ifm_p_mt.3.76mm_ifm">Den Haag, 7 februari 2023</text:p>
      <text:p text:style-name="ifm_p_mt.3.76mm_ifm">In het kader van de actieve openbaarmaking stuur ik uw Kamer hierbij de beslisnota’s behorend bij de Kamerbrief «Aanvullende maatregelen arbeidsmarktkrapte».</text:p>
      <text:p text:style-name="ifm_p_mt.3.76mm_ifm">De Minister van Sociale Zaken en Werkgelegenheid,</text:p>
      <text:p text:style-name="ifm_p_ifm">C.E.G. van 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’s behorend bij de Kamerbrief inzake aanvullende maatregelen arbeidsmarktkrapte</dc:title>
    <meta:user-defined meta:name="OVERHEIDop.ParlID/DC.identifier">nds-tk-2023D0478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2-07</meta:user-defined>
    <meta:user-defined meta:name="DC.title">Nazending beslisnota’s behorend bij de Kamerbrief inzake aanvullende maatregelen arbeidsmarktkrapte</meta:user-defined>
    <meta:user-defined meta:name="OVERHEIDop.publicationIssue">2023D04784</meta:user-defined>
    <meta:user-defined meta:name="DCTERMS.W3CDTF/DCTERMS.available">2023-03-0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