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4047</text:p>
        </draw:text-box>
      </draw:frame>
      <text:p text:style-name="ifm_p_font.bold_size.12.26pt_indent.-58.5mm_ifm">2023D04047<text:tab/>INBRENG VERSLAG VAN EEN SCHRIFTELIJK OVERLEG</text:p>
      <text:p text:style-name="ifm_p_mt.3.76mm_ifm">De vaste commissie voor Justitie en Veiligheid heeft een aantal vragen en opmerkingen voorgelegd over het volgende stuk:</text:p>
      <text:p text:style-name="ifm_p_indent.-5mm_mleft.5mm_ifm">•<text:tab/>Ontwerpregeling tot wijziging van de Regeling aanwijzing functies VOG politiegegevens (Kamerstuk 29 628, nr. 1140).</text:p>
      <text:p text:style-name="ifm_p_mt.3.76mm_ifm">De voorzitter van de commissie,</text:p>
      <text:p text:style-name="ifm_p_ifm">Van Meenen</text:p>
      <text:p text:style-name="ifm_p_mt.3.76mm_ifm">De adjunct-griffier van de commissie,</text:p>
      <text:p text:style-name="ifm_p_ifm">Van Tilburg</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9mm_mleft.9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ontwerp van de Regeling aanwijzing functies VOG-politiegegevens. Deze leden steunen de wijziging van de regeling en stellen nog enkele verduidelijkende vragen.</text:p>
      <text:p text:style-name="ifm_p_mt.3.76mm_ifm">De leden van de VVD-fractie lezen dat er tijdens en na de behandeling van de Regeling VOG Politiegegevens (VOG P) eerder gesprekken zijn gevoerd met de Vereniging van Nederlandse Gemeenten (VNG) en het Bureau Regioburgemeesters over bepaalde functietypen bij gemeenten. Onderwerp van gesprek was onder andere de buitengewoon opsporingsambtenaren die nu in de ontwerpregeling een VOG P nodig zullen hebben. Deze leden vragen welke andere functietypen onderwerp van gesprek zijn geweest en zijn in het bijzonder benieuwd of dit de gemeenteambtenaren die verantwoordelijk zijn voor de afhandeling van paspoortaanvragen en de uitgifte van paspoorten betreft. Zijn deze laatste medewerkers in de ontwerpregeling opgenomen?</text:p>
      <text:p text:style-name="ifm_p_mt.3.76mm_ifm">De leden van de VVD-fractie maken zich zorgen over de toenemende druk vanuit drugscriminelen op douanepersoneel, waarbij er nu onder andere in de Rotterdamse Haven actiever wordt gescreend op corruptie. De Minister heeft aangegeven dat er al een aantal functies van de douane in aanmerking komt voor een VOG P screening. Worden die functies met deze ontwerpregeling uitgebreid en blijft de Minister in gesprek met de Staatssecretaris Toeslagen en Douane om regelmatig te bezien of er aanvullende functies bij de douane ook in aanmerking zouden moeten komen voor een VOG P screening?</text:p>
      <text:p text:style-name="ifm_p_mt.3.76mm_ifm">De leden van de VVD-fractie lezen in de bijgevoegde beslisnota dat Dienst Justitiële Inrichtingen (DJI) de Minister heeft gevraagd de Regeling op enkele punten te wijzigen. Daarop geeft de Minister aan enkele functies bij DJI aan de ontwerpregeling toe te voegen en te verwijderen. Kan de Minister aangeven om welke functies het hier gaat? Welke functies worden verwijderd, en kan de Minister toelichten waarom een VOG P screening eerst noodzakelijk werd geacht en nu niet meer?</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ntwerpregeling tot wijziging van de Regeling aanwijzing functies VOG politiegegevens</dc:title>
    <meta:user-defined meta:name="OVERHEIDop.ParlID/DC.identifier">nds-tk-2023D040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02</meta:user-defined>
    <meta:user-defined meta:name="DC.title">Inbreng verslag van een schriftelijk overleg over ontwerpregeling tot wijziging van de Regeling aanwijzing functies VOG politiegegevens</meta:user-defined>
    <meta:user-defined meta:name="OVERHEIDop.publicationIssue">2023D04047</meta:user-defined>
    <meta:user-defined meta:name="DCTERMS.W3CDTF/DCTERMS.available">2023-02-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