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3217</text:p>
        </draw:text-box>
      </draw:frame>
      <text:p text:style-name="ifm_p_font.bold_size.12.26pt_indent.-58.5mm_ifm">2023D03217<text:tab/>INBRENG VERSLAG VAN EEN SCHRIFTELIJK OVERLEG</text:p>
      <text:p text:style-name="ifm_p_mt.3.76mm_ifm">Binnen de vaste commissie voor Digitale Zaken hebben enkele fracties de behoefte om enkele vragen en opmerkingen voor te leggen aan de Minister voor Rechtsbescherming over de brief Toezegging over het gebruik gezichtsherkenningstechnologie door de politie in een gecontroleerde omgeving (Kamerstuk 32 761, nr. 253).</text:p>
      <text:p text:style-name="ifm_p_mt.3.76mm_ifm">De voorzitter van de commissie,</text:p>
      <text:p text:style-name="ifm_p_ifm">Kamminga</text:p>
      <text:p text:style-name="ifm_p_mt.3.76mm_ifm">De adjunct-griffier van de commissie,</text:p>
      <text:p text:style-name="ifm_p_ifm">Van Tilburg</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CDA-fractie</text:p>
      <text:p text:style-name="ifm_p_mt.3.76mm_ifm"><text:span text:style-name="ifm_span_font.bold_ifm">II 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gendeerde brief en hebben geen aanvullende vragen.</text:p>
      <text:h text:style-name="ifm_p_font.bold_mt.3.76mm_page.keep-with-next_ifm" text:outline-level="2">Vragen en opmerkingen van de leden van de D66-fractie</text:h>
      <text:p text:style-name="ifm_p_mt.3.76mm_ifm">De leden van de D66-fractie hebben kennisgenomen van de brief van de Minister en hebben daarover twee vragen. De Minister geeft het voorbeeld van een festival als gecontroleerde omgeving waarbij mensen toestemming hebben gegeven aan de organisatie voor het gebruik van gezichtsherkenning. Begrijpen deze leden het goed dat bezoekers in dat geval ook impliciet toestemming hebben gegeven aan de politie om gezichtsherkenning te gebruiken op het terrein van het festival? Vervolgens verwijst de Minister naar de Telecomraad van 6 december 2022 en stelt dat in de AI-Verordening uitzonderingen zijn op het verbod voor realtime gezichtsherkenning in de openbare ruimte. Kan de Minister aangeven welke uitzonderingen het zijn, zo vragen deze leden.</text:p>
      <text:h text:style-name="ifm_p_font.bold_mt.3.76mm_page.keep-with-next_ifm" text:outline-level="2">Vragen en opmerkingen van de leden van de CDA-fractie</text:h>
      <text:p text:style-name="ifm_p_mt.3.76mm_ifm">De leden van de CDA-fractie danken de Minister voor de nadere toelichting over het gebruik van gezichtsherkenningstechnologie. Deze leden hebben hierover nog enkele vragen.</text:p>
      <text:p text:style-name="ifm_p_mt.3.76mm_ifm">De leden van de CDA-fractie hechten groot belang aan een strenge wettelijke afbakening en controle van de toepassing van gezichtsherkenningstechnologie, zoals ook is afgesproken in het regeerakkoord. Het toenemende gebruik van gezichtsherkenning is een volgende indringende stap in een digitaliserende samenleving, met als risico dat mensen als een verzameling data worden gezien. Deze leden constateren dat via verschillende trajecten wordt gewerkt aan nieuwe wet- en regelgeving rondom gezichtsherkenning, namelijk de Verzamelwet Gegevensbescherming, de AI-Act vanuit Europa en een specifieke uitwerking van het regeerakkoord die is voorzien voor het voorjaar van 2023. Deze leden vragen of dit klopt en volledig is en of de Minister specifiek kan aangeven wanneer de uitwerking van het regeerakkoord op het punt van gezichtsherkenning naar de Kamer wordt gestuurd.</text:p>
      <text:p text:style-name="ifm_p_mt.3.76mm_ifm">De leden van de CDA-fractie hebben behoefte aan duidelijkheid over wat er per traject wettelijk dan wel beleidsmatig aan normen voor het gebruik van gezichtsherkenning wordt vastgesteld. Deze leden vragen of de Minister hier specifiek op wil ingaan, en ook wil aangeven hoe de trajecten ten opzichte van elkaar gewogen moeten worden en hoe de planning van deze trajecten eruit ziet. Deze leden achten het van belang dat de verschillende trajecten elkaar aanvullen en niet leiden tot onduidelijkheid.</text:p>
      <text:p text:style-name="ifm_p_mt.3.76mm_ifm">De leden van de CDA-fractie lezen dat de zinsnede over gezichtsherkenning in een gecontroleerde omgeving ziet op gebruik door organisaties anders dan de politie. Deze leden vragen of de Minister de zorg deelt dat het gebruik van gezichtsherkenning steeds verder toeneemt, ook als dat niet noodzakelijk is vanwege bijvoorbeeld de veiligheid. De leden vragen of de Minister kan toelichten welke waarborgen hij noodzakelijk acht als gezichtsherkenningstechnologie gebruikt zou worden voor bijvoorbeeld de toegang tot een festival. Deze leden vragen ook of de Minister kan bevestigen dat dit altijd met uitdrukkelijke toestemming moet gebeuren en dat er altijd een analoog alternatief voorhanden moet zijn. Deze leden vragen hoe en waar deze waarborgen in de wet zijn of zullen worden vastgelegd.</text:p>
      <text:p text:style-name="ifm_p_mt.3.76mm_ifm">De leden van de CDA-fractie zijn voorts van mening dat verantwoord gebruik van gezichtsherkenningstechnologie staat of valt met adequaat toezicht op de naleving van de wettelijke voorschriften. Deze leden maken zich zorgen over signalen dat veel organisaties niet goed weten wat de regels voor het gebruik van gezichtsherkenning zijn.</text:p>
      <text:p text:style-name="ifm_p_mt.3.76mm_ifm">Deze leden vragen daarom of de Minister kan aangeven hoe het toezicht wordt vormgegeven en of daarvoor nog extra waarborgen nodig zijn, naast bijvoorbeeld voorlichting door de Autoriteit Persoonsgegeven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Toezegging over het gebruik gezichtsherkenningstechnologie door de politie in een gecontroleerde omgeving (Kamerstuk 32761-253)</dc:title>
    <meta:user-defined meta:name="OVERHEIDop.ParlID/DC.identifier">nds-tk-2023D032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30</meta:user-defined>
    <meta:user-defined meta:name="DC.title">Inbreng verslag van een schriftelijk overleg over Toezegging over het gebruik gezichtsherkenningstechnologie door de politie in een gecontroleerde omgeving (Kamerstuk 32761-253)</meta:user-defined>
    <meta:user-defined meta:name="OVERHEIDop.publicationIssue">2023D03217</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