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02415</text:p>
        </draw:text-box>
      </draw:frame>
      <text:p text:style-name="ifm_p_font.bold_size.12.26pt_indent.-58.5mm_ifm">2023D02415<text:tab/><text:span text:style-name="ifm_span_font.roman_size.9.06pt_ifm">Aan de Voorzitter van de Tweede Kamer der Staten-Generaal</text:span></text:p>
      <text:p text:style-name="ifm_p_mt.3.76mm_ifm">Den Haag, 25 januari 2022</text:p>
      <text:p text:style-name="ifm_p_mt.3.76mm_ifm">Hierbij zend ik u de beslisnota die hoort bij de geannoteerde agenda voor de Eurogroep en Ecofinraad vergaderingen van 16 en 17 januari 2023. U heeft deze geannoteerde agenda reeds op maandag 9 januari 2023 ontvangen.<text:note text:id="ID-1071168-d36e77" text:note-class="footnote"><text:note-citation text:label="1 ">1</text:note-citation><text:note-body><text:p text:style-name="ifm_p_font.normal_size.6.93pt_mt..5mm_indent.-0.1161in_mleft.0.1161in_ifm">Kamerstuk 21 501-07, nr. 1919</text:p></text:note-body></text:note></text:p>
      <text:p text:style-name="ifm_p_mt.3.76mm_ifm">De Minister van Financiën,</text:p>
      <text:p text:style-name="ifm_p_ifm">S.A.M. Kaag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van de beslisnota inzake Geannoteerde agenda Eurogroep en Ecofinraad 16 en 17 januari 2023</dc:title>
    <meta:user-defined meta:name="OVERHEIDop.ParlID/DC.identifier">nds-tk-2023D0241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1-25</meta:user-defined>
    <meta:user-defined meta:name="DC.title">Nazending van de beslisnota inzake Geannoteerde agenda Eurogroep en Ecofinraad 16 en 17 januari 2023</meta:user-defined>
    <meta:user-defined meta:name="OVERHEIDop.publicationIssue">2023D02415</meta:user-defined>
    <meta:user-defined meta:name="DCTERMS.W3CDTF/DCTERMS.available">2023-01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