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01535</text:p>
        </draw:text-box>
      </draw:frame>
      <text:p text:style-name="ifm_p_font.bold_size.12.26pt_indent.-58.5mm_ifm">2023D01535<text:tab/>LIJST VAN VRAGEN</text:p>
      <text:p text:style-name="ifm_p_mt.3.76mm_ifm">De vaste commissie voor Landbouw, Natuur en Voedselkwaliteit heeft een aantal vragen voorgelegd aan de Minister van Landbouw, Natuur en Voedselkwaliteit over het Jaarplan Nederlandse Voedsel- en Warenautoriteit 2023 (Kamerstuk 33 835, nr. 213).</text:p>
      <text:p text:style-name="ifm_p_mt.3.76mm_ifm">De voorzitter van de commissie,</text:p>
      <text:p text:style-name="ifm_p_ifm">Geurts</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reden dat handhavingsinstanties geen toegang hebben tot informatie van het Rijk over de dieraantallen in veestallen? Gaat het hierbij om de Nederlandse Voedsel- en Warenautoriteit (NVWA) of de omgevingsdiensten, of beide?<text:span text:style-name="ifm_span_font.superscript_ifm"><text:bookmark-ref text:reference-format="text" text:ref-name="ID-1070214-d36e115">1</text:bookmark-ref></text:span></text:p>
          </table:table-cell>
        </table:table-row>
        <table:table-row>
          <table:table-cell table:style-name="table.cell.top">
            <text:p text:style-name="text.cell.7.left">2</text:p>
          </table:table-cell>
          <table:table-cell table:style-name="table.cell.top.pleft.pright">
            <text:p text:style-name="text.cell.7.left">Gaat het bij deze genoemde informatie over de dieraantallen om cijfers uit de gecombineerde opgave, die veehouders zelf jaarlijks aan Rijksdienst voor Ondernemend Nederland (RVO) doorgeven? Met welk doel wordt deze informatie verzameld?</text:p>
          </table:table-cell>
        </table:table-row>
        <table:table-row>
          <table:table-cell table:style-name="table.cell.top">
            <text:p text:style-name="text.cell.7.left">3</text:p>
          </table:table-cell>
          <table:table-cell table:style-name="table.cell.top.pleft.pright">
            <text:p text:style-name="text.cell.7.left">Klopt het in het algemeen dat handhavingsinstanties geen toegang hebben tot de informatie van het Rijk over dieraantallen of gold dit alleen in het specifieke geval dat beschreven is in het genoemde artikel?</text:p>
          </table:table-cell>
        </table:table-row>
        <table:table-row>
          <table:table-cell table:style-name="table.cell.top">
            <text:p text:style-name="text.cell.7.left">4</text:p>
          </table:table-cell>
          <table:table-cell table:style-name="table.cell.top.pleft.pright">
            <text:p text:style-name="text.cell.7.left">Op welke manier kunnen handhavingsinstanties (NWVA en omgevingsdiensten) controleren of het daadwerkelijke aantal dieren in de stal het vergunde aantal niet overschrijdt en hiertegen optreden als dat wel het geval is?</text:p>
          </table:table-cell>
        </table:table-row>
        <table:table-row>
          <table:table-cell table:style-name="table.cell.top">
            <text:p text:style-name="text.cell.7.left">5</text:p>
          </table:table-cell>
          <table:table-cell table:style-name="table.cell.top.pleft.pright">
            <text:p text:style-name="text.cell.7.left">Hoeveel bedrijven onder «verscherpt toezicht» (VeTo) waren er in 2022 bij het domein Dierenwelzijn?</text:p>
          </table:table-cell>
        </table:table-row>
        <table:table-row>
          <table:table-cell table:style-name="table.cell.top">
            <text:p text:style-name="text.cell.7.left">6</text:p>
          </table:table-cell>
          <table:table-cell table:style-name="table.cell.top.pleft.pright">
            <text:p text:style-name="text.cell.7.left">Bij hoeveel bedrijven onder VeTo zijn er in 2022 (her)inspecties uitgevoerd? Hoeveel daarvan waren akkoord of niet akkoord?</text:p>
          </table:table-cell>
        </table:table-row>
        <table:table-row>
          <table:table-cell table:style-name="table.cell.top">
            <text:p text:style-name="text.cell.7.left">7</text:p>
          </table:table-cell>
          <table:table-cell table:style-name="table.cell.top.pleft.pright">
            <text:p text:style-name="text.cell.7.left">Wat waren in 2022 de criteria voor het aanmerken van bedrijven als VeTo-bedrijven?</text:p>
          </table:table-cell>
        </table:table-row>
        <table:table-row>
          <table:table-cell table:style-name="table.cell.top">
            <text:p text:style-name="text.cell.7.left">8</text:p>
          </table:table-cell>
          <table:table-cell table:style-name="table.cell.top.pleft.pright">
            <text:p text:style-name="text.cell.7.left">Hoeveel «risicobedrijven» waren er in de jaren 2019, 2020, 2021 en 2022 bij het domein Dierenwelzijn?</text:p>
          </table:table-cell>
        </table:table-row>
        <table:table-row>
          <table:table-cell table:style-name="table.cell.top">
            <text:p text:style-name="text.cell.7.left">9</text:p>
          </table:table-cell>
          <table:table-cell table:style-name="table.cell.top.pleft.pright">
            <text:p text:style-name="text.cell.7.left">Bij hoeveel «risicobedrijven» zijn er in de jaren 2019, 2020, 2021 en 2022 (her)inspecties uitgevoerd? Hoeveel daarvan waren akkoord of niet akkoord?</text:p>
          </table:table-cell>
        </table:table-row>
        <table:table-row>
          <table:table-cell table:style-name="table.cell.top">
            <text:p text:style-name="text.cell.7.left">10</text:p>
          </table:table-cell>
          <table:table-cell table:style-name="table.cell.top.pleft.pright">
            <text:p text:style-name="text.cell.7.left">Wat waren in de jaren 2019, 2020, 2021 en 2022 de criteria voor het aanmerken van bedrijven als «risicobedrijven»?</text:p>
          </table:table-cell>
        </table:table-row>
        <table:table-row>
          <table:table-cell table:style-name="table.cell.top">
            <text:p text:style-name="text.cell.7.left">11</text:p>
          </table:table-cell>
          <table:table-cell table:style-name="table.cell.top.pleft.pright">
            <text:p text:style-name="text.cell.7.left">Hoeveel van de 308 aandachtsbedrijven uit 2018, per jaar uitgesplitst, zijn in de jaren 2019, 2020, 2021 en 2022 niet als VeTo-bedrijven of «risicobedrijven» aangemerkt? Hoeveel van de 308 aandachtsbedrijven uit 2018 zijn vanaf 2019 geen enkele keer meer als VeTo-bedrijven of «risicobedrijven» aangemerkt?</text:p>
          </table:table-cell>
        </table:table-row>
        <table:table-row>
          <table:table-cell table:style-name="table.cell.top">
            <text:p text:style-name="text.cell.7.left">12</text:p>
          </table:table-cell>
          <table:table-cell table:style-name="table.cell.top.pleft.pright">
            <text:p text:style-name="text.cell.7.left">Op welke wijze houdt de NVWA zicht op de redenen waarom dierenartsen de NVWA verlaten?</text:p>
          </table:table-cell>
        </table:table-row>
        <table:table-row>
          <table:table-cell table:style-name="table.cell.top">
            <text:p text:style-name="text.cell.7.left">13</text:p>
          </table:table-cell>
          <table:table-cell table:style-name="table.cell.top.pleft.pright">
            <text:p text:style-name="text.cell.7.left">Aan welke bepalingen of eisen uit de Europese wet- en regelgeving wordt op dit moment nog niet voldaan, gezien het feit dat met het extra geld dat in het coalitieakkoord is uitgetrokken voor versterking van de NVWA veelal wordt ingezet op het kunnen voldoen aan Europese wet- en regelgeving?</text:p>
          </table:table-cell>
        </table:table-row>
        <table:table-row>
          <table:table-cell table:style-name="table.cell.top">
            <text:p text:style-name="text.cell.7.left">14</text:p>
          </table:table-cell>
          <table:table-cell table:style-name="table.cell.top.pleft.pright">
            <text:p text:style-name="text.cell.7.left">Aan welke bepalingen of eisen uit de Europese wet- en regelgeving werd vóór 2022 nog niet voldaan gezien het feit dat met het extra geld dat in het coalitieakkoord is uitgetrokken voor versterking van de NVWA veelal wordt ingezet op het kunnen voldoen aan Europese wet- en regelgeving?</text:p>
          </table:table-cell>
        </table:table-row>
        <table:table-row>
          <table:table-cell table:style-name="table.cell.top">
            <text:p text:style-name="text.cell.7.left">15</text:p>
          </table:table-cell>
          <table:table-cell table:style-name="table.cell.top.pleft.pright">
            <text:p text:style-name="text.cell.7.left">Hoeveel extra capaciteit zal worden ingezet voor de bestrijding van dierziekten die een structureel karakter hebben gekregen, zoals vogelgriep, en wat zal daarmee de totale NVWA-capaciteit zijn die daarvoor wordt ingezet?</text:p>
          </table:table-cell>
        </table:table-row>
        <table:table-row>
          <table:table-cell table:style-name="table.cell.top">
            <text:p text:style-name="text.cell.7.left">16</text:p>
          </table:table-cell>
          <table:table-cell table:style-name="table.cell.top.pleft.pright">
            <text:p text:style-name="text.cell.7.left">Hoe zal het aangekondigde «intensieve toezicht» bij het transport van landbouwhuisdieren worden vormgegeven in 2023? Zullen er meer controles worden uitgevoerd dan in voorgaande jaren, wordt het toezicht anders ingericht of zullen er andere maatregelen worden genomen?</text:p>
          </table:table-cell>
        </table:table-row>
        <table:table-row>
          <table:table-cell table:style-name="table.cell.top">
            <text:p text:style-name="text.cell.7.left">17</text:p>
          </table:table-cell>
          <table:table-cell table:style-name="table.cell.top.pleft.pright">
            <text:p text:style-name="text.cell.7.left">Hoe zal het aangekondigde «intensieve toezicht» bij slachthuizen worden vormgegeven in 2023? Zullen er meer controles worden uitgevoerd dan in voorgaande jaren, wordt het toezicht anders ingericht of zullen er andersoortige maatregelen worden genomen?</text:p>
          </table:table-cell>
        </table:table-row>
        <table:table-row>
          <table:table-cell table:style-name="table.cell.top">
            <text:p text:style-name="text.cell.7.left">18</text:p>
          </table:table-cell>
          <table:table-cell table:style-name="table.cell.top.pleft.pright">
            <text:p text:style-name="text.cell.7.left">Op welke wijze zal de ontwikkeling van incident-gedreven naar preventief toezicht op dierenwelzijn worden vormgegeven, ofwel wat betekent dit concreet?</text:p>
          </table:table-cell>
        </table:table-row>
        <table:table-row>
          <table:table-cell table:style-name="table.cell.top">
            <text:p text:style-name="text.cell.7.left">19</text:p>
          </table:table-cell>
          <table:table-cell table:style-name="table.cell.top.pleft.pright">
            <text:p text:style-name="text.cell.7.left">Welke naleefmetingen zijn er in 2022 in welke sectoren uitgevoerd en wat waren daarvan de resultaten?</text:p>
          </table:table-cell>
        </table:table-row>
        <table:table-row>
          <table:table-cell table:style-name="table.cell.top">
            <text:p text:style-name="text.cell.7.left">20</text:p>
          </table:table-cell>
          <table:table-cell table:style-name="table.cell.top.pleft.pright">
            <text:p text:style-name="text.cell.7.left">In welke sectoren staan er in 2023 naleefmetingen gepland?</text:p>
          </table:table-cell>
        </table:table-row>
        <table:table-row>
          <table:table-cell table:style-name="table.cell.top">
            <text:p text:style-name="text.cell.7.left">21</text:p>
          </table:table-cell>
          <table:table-cell table:style-name="table.cell.top.pleft.pright">
            <text:p text:style-name="text.cell.7.left">Wat is in 2023 de toezichtsintensiteit dierenwelzijn bij primaire bedrijven (exclusief houders van gezelschapsdieren)?</text:p>
          </table:table-cell>
        </table:table-row>
        <table:table-row>
          <table:table-cell table:style-name="table.cell.top">
            <text:p text:style-name="text.cell.7.left">22</text:p>
          </table:table-cell>
          <table:table-cell table:style-name="table.cell.top.pleft.pright">
            <text:p text:style-name="text.cell.7.left">Wat is in 2023 de toezichtsintensiteit diergezondheid bij primaire bedrijven (exclusief houders van gezelschapsdieren)?</text:p>
          </table:table-cell>
        </table:table-row>
        <table:table-row>
          <table:table-cell table:style-name="table.cell.top">
            <text:p text:style-name="text.cell.7.left">23</text:p>
          </table:table-cell>
          <table:table-cell table:style-name="table.cell.top.pleft.pright">
            <text:p text:style-name="text.cell.7.left">Hoe vaak is het in de afgelopen tien jaar voorgekomen dat de NVWA niet heeft meegewerkt of niet kon meewerken aan verzoeken tot strafrechtelijk onderzoek van het Europees Openbaar Ministerie?</text:p>
          </table:table-cell>
        </table:table-row>
        <table:table-row>
          <table:table-cell table:style-name="table.cell.top">
            <text:p text:style-name="text.cell.7.left">24</text:p>
          </table:table-cell>
          <table:table-cell table:style-name="table.cell.top.pleft.pright">
            <text:p text:style-name="text.cell.7.left">Wat zijn de resultaten van de naleefmeting van kalkoenen, waarbij gecombineerde inspecties op de onderwerpen dierenwelzijn en preventieve diergezondheid zijn uitgevoerd?</text:p>
          </table:table-cell>
        </table:table-row>
        <table:table-row>
          <table:table-cell table:style-name="table.cell.top">
            <text:p text:style-name="text.cell.7.left">25</text:p>
          </table:table-cell>
          <table:table-cell table:style-name="table.cell.top.pleft.pright">
            <text:p text:style-name="text.cell.7.left">Hoeveel controles van de luchtkwaliteit in varkensstallen hebben er in 2022 plaatsgevonden?</text:p>
          </table:table-cell>
        </table:table-row>
        <table:table-row>
          <table:table-cell table:style-name="table.cell.top">
            <text:p text:style-name="text.cell.7.left">26</text:p>
          </table:table-cell>
          <table:table-cell table:style-name="table.cell.top.pleft.pright">
            <text:p text:style-name="text.cell.7.left">Wat was de gemiddelde en wat was de hoogste sterfte bij koppels vleeskuikens die door pluimveehouders met een bezettingsdichtheid van meer dan 33 kg/m<text:span text:style-name="ifm_span_font.superscript_ifm">2</text:span> werden aangeleverd bij slachthuizen in 2020, 2021 en 2022?</text:p>
          </table:table-cell>
        </table:table-row>
        <table:table-row>
          <table:table-cell table:style-name="table.cell.top">
            <text:p text:style-name="text.cell.7.left">27</text:p>
          </table:table-cell>
          <table:table-cell table:style-name="table.cell.top.pleft.pright">
            <text:p text:style-name="text.cell.7.left">Wat is het verplichte aantal controles van de Identificatie en Registratie (I&amp;R) bij runderen, schapen en geiten en hoeveel controles zijn er uitgevoerd in 2018, 2019, 2020, 2021 en 2022?</text:p>
          </table:table-cell>
        </table:table-row>
        <table:table-row>
          <table:table-cell table:style-name="table.cell.top">
            <text:p text:style-name="text.cell.7.left">28</text:p>
          </table:table-cell>
          <table:table-cell table:style-name="table.cell.top.pleft.pright">
            <text:p text:style-name="text.cell.7.left">Hoeveel Q-koorts inspecties zijn er uitgevoerd bij schapen- en geitenhouders in 2021 en 2022 en wat waren de resultaten?</text:p>
          </table:table-cell>
        </table:table-row>
        <table:table-row>
          <table:table-cell table:style-name="table.cell.top">
            <text:p text:style-name="text.cell.7.left">29</text:p>
          </table:table-cell>
          <table:table-cell table:style-name="table.cell.top.pleft.pright">
            <text:p text:style-name="text.cell.7.left">Hoeveel meldingen van het in gevaar brengen van de diergezondheid zijn er in de afgelopen vijf jaar ontvangen uit andere lidstaten en hoeveel uit derde landen?</text:p>
          </table:table-cell>
        </table:table-row>
        <table:table-row>
          <table:table-cell table:style-name="table.cell.top">
            <text:p text:style-name="text.cell.7.left">30</text:p>
          </table:table-cell>
          <table:table-cell table:style-name="table.cell.top.pleft.pright">
            <text:p text:style-name="text.cell.7.left">Hoeveel meldingen van het op transport zetten van niet-transportwaardige dieren zijn er in 2021 en 2022 ontvangen uit andere lidstaten?</text:p>
          </table:table-cell>
        </table:table-row>
        <table:table-row>
          <table:table-cell table:style-name="table.cell.top">
            <text:p text:style-name="text.cell.7.left">31</text:p>
          </table:table-cell>
          <table:table-cell table:style-name="table.cell.top.pleft.pright">
            <text:p text:style-name="text.cell.7.left">Welke definitie hanteert de NWVA voor achter de schermen gehouden dieren in dierentuinen?</text:p>
          </table:table-cell>
        </table:table-row>
        <table:table-row>
          <table:table-cell table:style-name="table.cell.top">
            <text:p text:style-name="text.cell.7.left">32</text:p>
          </table:table-cell>
          <table:table-cell table:style-name="table.cell.top.pleft.pright">
            <text:p text:style-name="text.cell.7.left">Hoeveel dieren worden achter de schermen gehouden in dierentuinen en waarom?</text:p>
          </table:table-cell>
        </table:table-row>
        <table:table-row>
          <table:table-cell table:style-name="table.cell.top">
            <text:p text:style-name="text.cell.7.left">33</text:p>
          </table:table-cell>
          <table:table-cell table:style-name="table.cell.top.pleft.pright">
            <text:p text:style-name="text.cell.7.left">Hoeveel controles hebben er de afgelopen drie jaar, uitgesplitst naar jaar, plaatsgevonden bij achter de schermen gehouden dieren in dierentuinen? Hoeveel en welke overtredingen zijn hierbij geconstateerd, hoeveel waarschuwingen zijn er gegeven en hoeveel boetes zijn er opgelegd?</text:p>
          </table:table-cell>
        </table:table-row>
        <table:table-row>
          <table:table-cell table:style-name="table.cell.top">
            <text:p text:style-name="text.cell.7.left">34</text:p>
          </table:table-cell>
          <table:table-cell table:style-name="table.cell.top.pleft.pright">
            <text:p text:style-name="text.cell.7.left">Wordt het toezicht op dierentuinen het komende jaar geïntensiveerd? Zo ja, waarom en op welke wijze?</text:p>
          </table:table-cell>
        </table:table-row>
        <table:table-row>
          <table:table-cell table:style-name="table.cell.top">
            <text:p text:style-name="text.cell.7.left">35</text:p>
          </table:table-cell>
          <table:table-cell table:style-name="table.cell.top.pleft.pright">
            <text:p text:style-name="text.cell.7.left">Hoeveel controles hebben er in het afgelopen jaar plaatsgevonden bij dierentuinen, uitgesplitst per dierentuin? Hoeveel overtredingen zijn hierbij geconstateerd, hoeveel waarschuwingen zijn er gegeven en hoeveel boetes zijn er opgelegd?</text:p>
          </table:table-cell>
        </table:table-row>
        <table:table-row>
          <table:table-cell table:style-name="table.cell.top">
            <text:p text:style-name="text.cell.7.left">36</text:p>
          </table:table-cell>
          <table:table-cell table:style-name="table.cell.top.pleft.pright">
            <text:p text:style-name="text.cell.7.left">Hoe vaak zijn controleurs van de NVWA het afgelopen jaar bedreigd, geïntimideerd en/of mishandeld tijdens hun werkzaamheden door werknemers van dierentuinen?</text:p>
          </table:table-cell>
        </table:table-row>
        <table:table-row>
          <table:table-cell table:style-name="table.cell.top">
            <text:p text:style-name="text.cell.7.left">37</text:p>
          </table:table-cell>
          <table:table-cell table:style-name="table.cell.top.pleft.pright">
            <text:p text:style-name="text.cell.7.left">Hoeveel meldingen van misstanden werden het afgelopen jaar gedaan over het gebruik van exotische dieren met als voornaamste doel vermaak (circussen, tv-programma’s, theater, dierentuin et cetera), hoeveel dierenwelzijnsinspecties hebben plaatsgevonden in deze diercategorie en wat waren daarbij de bevindingen en consequenties?</text:p>
          </table:table-cell>
        </table:table-row>
        <table:table-row>
          <table:table-cell table:style-name="table.cell.top">
            <text:p text:style-name="text.cell.7.left">38</text:p>
          </table:table-cell>
          <table:table-cell table:style-name="table.cell.top.pleft.pright">
            <text:p text:style-name="text.cell.7.left">Welk percentage van binnenlandse diertransporten is gecontroleerd in 2022?</text:p>
          </table:table-cell>
        </table:table-row>
        <table:table-row>
          <table:table-cell table:style-name="table.cell.top">
            <text:p text:style-name="text.cell.7.left">39</text:p>
          </table:table-cell>
          <table:table-cell table:style-name="table.cell.top.pleft.pright">
            <text:p text:style-name="text.cell.7.left">Hoeveel overtredingen zijn geconstateerd bij diertransporten in 2022? Hoeveel waarschuwingen zijn er gegeven en hoeveel boetes zijn er opgelegd?</text:p>
          </table:table-cell>
        </table:table-row>
        <table:table-row>
          <table:table-cell table:style-name="table.cell.top">
            <text:p text:style-name="text.cell.7.left">40</text:p>
          </table:table-cell>
          <table:table-cell table:style-name="table.cell.top.pleft.pright">
            <text:p text:style-name="text.cell.7.left">Voor welke doeleinden worden zoveel paarden geïmporteerd vanuit Argentinië, de Verenigde Staten en de Verenigde Arabische Emiraten?</text:p>
          </table:table-cell>
        </table:table-row>
        <table:table-row>
          <table:table-cell table:style-name="table.cell.top">
            <text:p text:style-name="text.cell.7.left">41</text:p>
          </table:table-cell>
          <table:table-cell table:style-name="table.cell.top.pleft.pright">
            <text:p text:style-name="text.cell.7.left">Hoeveel controles zijn er in 2022 uitgevoerd op de geschiktheid van dieren voor transport? Wat waren de bevindingen?</text:p>
          </table:table-cell>
        </table:table-row>
        <table:table-row>
          <table:table-cell table:style-name="table.cell.top">
            <text:p text:style-name="text.cell.7.left">42</text:p>
          </table:table-cell>
          <table:table-cell table:style-name="table.cell.top.pleft.pright">
            <text:p text:style-name="text.cell.7.left">Hoeveel controles hebben de afgelopen drie jaar, uitgesplitst naar jaar, plaatsgevonden bij fokkers van gezelschapsdieren? Hoeveel overtredingen zijn hierbij geconstateerd, hoeveel waarschuwingen zijn er gegeven en hoeveel boetes zijn er opgelegd?</text:p>
          </table:table-cell>
        </table:table-row>
        <table:table-row>
          <table:table-cell table:style-name="table.cell.top">
            <text:p text:style-name="text.cell.7.left">43</text:p>
          </table:table-cell>
          <table:table-cell table:style-name="table.cell.top.pleft.pright">
            <text:p text:style-name="text.cell.7.left">Hoeveel controles hebben in 2022 plaatsgevonden bij fokkers van kortsnuitige honden? Hoeveel overtredingen zijn hierbij geconstateerd, hoeveel waarschuwingen zijn er gegeven en hoeveel boetes zijn er opgelegd?</text:p>
          </table:table-cell>
        </table:table-row>
        <table:table-row>
          <table:table-cell table:style-name="table.cell.top">
            <text:p text:style-name="text.cell.7.left">44</text:p>
          </table:table-cell>
          <table:table-cell table:style-name="table.cell.top.pleft.pright">
            <text:p text:style-name="text.cell.7.left">Wanneer worden de uitkomsten verwacht van het onderzoek naar het bestaande handhavingsinstrumentarium bij dierenwelzijnsovertredingen door fokkers en de mogelijke toevoeging van zwaardere interventies als schorsen en stilleggen van bedrijfsvoering?</text:p>
          </table:table-cell>
        </table:table-row>
        <table:table-row>
          <table:table-cell table:style-name="table.cell.top">
            <text:p text:style-name="text.cell.7.left">45</text:p>
          </table:table-cell>
          <table:table-cell table:style-name="table.cell.top.pleft.pright">
            <text:p text:style-name="text.cell.7.left">Hoeveel controles hebben de afgelopen drie jaar, uitgesplitst naar jaar, plaatsgevonden bij hondenshows? Hoeveel overtredingen zijn hierbij geconstateerd, hoeveel waarschuwingen zijn er gegeven en hoeveel boetes zijn er opgelegd?</text:p>
          </table:table-cell>
        </table:table-row>
        <table:table-row>
          <table:table-cell table:style-name="table.cell.top">
            <text:p text:style-name="text.cell.7.left">46</text:p>
          </table:table-cell>
          <table:table-cell table:style-name="table.cell.top.pleft.pright">
            <text:p text:style-name="text.cell.7.left">Welke inzet heeft de NVWA het afgelopen jaar getoond om het fokken van kortsnuitige honden tegen te gaan?</text:p>
          </table:table-cell>
        </table:table-row>
        <table:table-row>
          <table:table-cell table:style-name="table.cell.top">
            <text:p text:style-name="text.cell.7.left">47</text:p>
          </table:table-cell>
          <table:table-cell table:style-name="table.cell.top.pleft.pright">
            <text:p text:style-name="text.cell.7.left">Welke inzet heeft de NVWA het afgelopen jaar getoond om het fokken van de Bambino Sphynx tegen te gaan?</text:p>
          </table:table-cell>
        </table:table-row>
        <table:table-row>
          <table:table-cell table:style-name="table.cell.top">
            <text:p text:style-name="text.cell.7.left">48</text:p>
          </table:table-cell>
          <table:table-cell table:style-name="table.cell.top.pleft.pright">
            <text:p text:style-name="text.cell.7.left">Welke inzet heeft de NVWA het afgelopen jaar getoond om het fokken van de Munchkin kat tegen te gaan?</text:p>
          </table:table-cell>
        </table:table-row>
        <table:table-row>
          <table:table-cell table:style-name="table.cell.top">
            <text:p text:style-name="text.cell.7.left">49</text:p>
          </table:table-cell>
          <table:table-cell table:style-name="table.cell.top.pleft.pright">
            <text:p text:style-name="text.cell.7.left">Welke inzet heeft de NVWA het afgelopen jaar getoond om het fokken van de Scottish Fold tegen te gaan?</text:p>
          </table:table-cell>
        </table:table-row>
        <table:table-row>
          <table:table-cell table:style-name="table.cell.top">
            <text:p text:style-name="text.cell.7.left">50</text:p>
          </table:table-cell>
          <table:table-cell table:style-name="table.cell.top.pleft.pright">
            <text:p text:style-name="text.cell.7.left">Welke inzet heeft de NVWA het afgelopen jaar getoond om het fokken van de Dwelf kat tegen te gaan?</text:p>
          </table:table-cell>
        </table:table-row>
        <table:table-row>
          <table:table-cell table:style-name="table.cell.top">
            <text:p text:style-name="text.cell.7.left">51</text:p>
          </table:table-cell>
          <table:table-cell table:style-name="table.cell.top.pleft.pright">
            <text:p text:style-name="text.cell.7.left">Welke inzet heeft de NVWA het afgelopen jaar getoond om het fokken van de Lykoi kat tegen te gaan?</text:p>
          </table:table-cell>
        </table:table-row>
        <table:table-row>
          <table:table-cell table:style-name="table.cell.top">
            <text:p text:style-name="text.cell.7.left">52</text:p>
          </table:table-cell>
          <table:table-cell table:style-name="table.cell.top.pleft.pright">
            <text:p text:style-name="text.cell.7.left">Hoeveel illegale evenementen met dieren (zoals honden- en hanengevechten) zijn de afgelopen drie jaar, uitgesplitst naar jaar en per soort evenement, geconstateerd? Hoeveel overtredingen zijn hierbij geconstateerd, hoeveel waarschuwingen zijn er gegeven en hoeveel boetes zijn er opgelegd?</text:p>
          </table:table-cell>
        </table:table-row>
        <table:table-row>
          <table:table-cell table:style-name="table.cell.top">
            <text:p text:style-name="text.cell.7.left">53</text:p>
          </table:table-cell>
          <table:table-cell table:style-name="table.cell.top.pleft.pright">
            <text:p text:style-name="text.cell.7.left">Hoeveel controles hebben de afgelopen drie jaar, uitgesplitst naar jaar, plaatsgevonden bij fokkers en trainers van politiehonden? Hoeveel overtredingen zijn hierbij geconstateerd, hoeveel waarschuwingen zijn er gegeven en hoeveel boetes zijn er opgelegd?</text:p>
          </table:table-cell>
        </table:table-row>
        <table:table-row>
          <table:table-cell table:style-name="table.cell.top">
            <text:p text:style-name="text.cell.7.left">54</text:p>
          </table:table-cell>
          <table:table-cell table:style-name="table.cell.top.pleft.pright">
            <text:p text:style-name="text.cell.7.left">Hoeveel controles hebben de afgelopen drie jaar, uitgesplitst naar jaar, plaatsgevonden bij fokkers en trainers van politiepaarden? Hoeveel overtredingen zijn hierbij geconstateerd, hoeveel waarschuwingen zijn er gegeven en hoeveel boetes zijn er opgelegd?</text:p>
          </table:table-cell>
        </table:table-row>
        <table:table-row>
          <table:table-cell table:style-name="table.cell.top">
            <text:p text:style-name="text.cell.7.left">55</text:p>
          </table:table-cell>
          <table:table-cell table:style-name="table.cell.top.pleft.pright">
            <text:p text:style-name="text.cell.7.left">Hoeveel controles, uitgesplitst naar type markt, hebben in 2022 plaatsgevonden bij markten met levende dieren? Hoeveel overtredingen zijn hierbij geconstateerd, hoeveel waarschuwingen zijn er gegeven en hoeveel boetes zijn er opgelegd?</text:p>
          </table:table-cell>
        </table:table-row>
        <table:table-row>
          <table:table-cell table:style-name="table.cell.top">
            <text:p text:style-name="text.cell.7.left">56</text:p>
          </table:table-cell>
          <table:table-cell table:style-name="table.cell.top.pleft.pright">
            <text:p text:style-name="text.cell.7.left">Wat is het huidige nalevingspercentage bij het gebruik van pesticiden en waarom wordt als doel gesteld om tot een naleving van 90 procent te komen in plaats van 100 procent?</text:p>
          </table:table-cell>
        </table:table-row>
        <table:table-row>
          <table:table-cell table:style-name="table.cell.top">
            <text:p text:style-name="text.cell.7.left">57</text:p>
          </table:table-cell>
          <table:table-cell table:style-name="table.cell.top.pleft.pright">
            <text:p text:style-name="text.cell.7.left">Is het systeem real-time vervoersdocumenten Meststoffen (rVDM) al volledig ingeregeld en operationeel? Zo nee, wanneer zal dit het geval zijn?</text:p>
          </table:table-cell>
        </table:table-row>
        <table:table-row>
          <table:table-cell table:style-name="table.cell.top">
            <text:p text:style-name="text.cell.7.left">58</text:p>
          </table:table-cell>
          <table:table-cell table:style-name="table.cell.top.pleft.pright">
            <text:p text:style-name="text.cell.7.left">Is de verwachting dat de mestfraude toeneemt door de afbouw van de derogatie? Zo nee, waarom niet? Zo ja, hoeveel extra middelen worden ingezet om dit te voorkomen?</text:p>
          </table:table-cell>
        </table:table-row>
        <table:table-row>
          <table:table-cell table:style-name="table.cell.top">
            <text:p text:style-name="text.cell.7.left">59</text:p>
          </table:table-cell>
          <table:table-cell table:style-name="table.cell.top.pleft.pright">
            <text:p text:style-name="text.cell.7.left">Waarom wordt gekozen voor extra middelen voor het toezicht op biociden en niet specifiek op het gebruik van pesticiden binnen de landbouw?</text:p>
          </table:table-cell>
        </table:table-row>
        <table:table-row>
          <table:table-cell table:style-name="table.cell.top">
            <text:p text:style-name="text.cell.7.left">60</text:p>
          </table:table-cell>
          <table:table-cell table:style-name="table.cell.top.pleft.pright">
            <text:p text:style-name="text.cell.7.left">Blijft in de aanpak van illegale gewasbeschermingsmiddelen de sierteeltsector een prioritaire doelgroep? Zo ja, waarom? Is deze sector ook prioritair bij toezicht op «gewoon» (dus niet illegaal) gebruik van pesticiden? Zo nee, waarom niet?</text:p>
          </table:table-cell>
        </table:table-row>
        <table:table-row>
          <table:table-cell table:style-name="table.cell.top">
            <text:p text:style-name="text.cell.7.left">61</text:p>
          </table:table-cell>
          <table:table-cell table:style-name="table.cell.top.pleft.pright">
            <text:p text:style-name="text.cell.7.left">Heeft de NVWA in 2022 een pilot gedaan met «stimulerend toezicht» op het gebruik van bestrijdingsmiddelen? Zo ja, wat waren hier de uitkomsten van en wordt hiermee doorgegaan in 2023?</text:p>
          </table:table-cell>
        </table:table-row>
        <table:table-row>
          <table:table-cell table:style-name="table.cell.top">
            <text:p text:style-name="text.cell.7.left">62</text:p>
          </table:table-cell>
          <table:table-cell table:style-name="table.cell.top.pleft.pright">
            <text:p text:style-name="text.cell.7.left">Welke ziektes zijn gemeld bij viskwekerijen in 2022, betreffende welke vissoorten en bij hoeveel bedrijven? Hoeveel vissen waren ziek en hoeveel zijn door ziekte gestorven?</text:p>
          </table:table-cell>
        </table:table-row>
        <table:table-row>
          <table:table-cell table:style-name="table.cell.top">
            <text:p text:style-name="text.cell.7.left">63</text:p>
          </table:table-cell>
          <table:table-cell table:style-name="table.cell.top.pleft.pright">
            <text:p text:style-name="text.cell.7.left">Hoeveel palingkwekerijen zijn door de NVWA in 2022 gecontroleerd op het naleven van verdoofd slachten en in hoeveel gevallen werd er niet voldaan aan de verplichte verdoving? Wat is de sanctie geweest voor het betrokken bedrijf/de betrokken bedrijven die niet voldeden aan de verplichte verdoving en wat waren de sancties voor bedrijven die hier meermaals niet aan voldeden?</text:p>
          </table:table-cell>
        </table:table-row>
        <table:table-row>
          <table:table-cell table:style-name="table.cell.top">
            <text:p text:style-name="text.cell.7.left">64</text:p>
          </table:table-cell>
          <table:table-cell table:style-name="table.cell.top.pleft.pright">
            <text:p text:style-name="text.cell.7.left">Hoeveel viskwekerijen zijn in 2022 geïnspecteerd en wat waren de resultaten?</text:p>
          </table:table-cell>
        </table:table-row>
        <table:table-row>
          <table:table-cell table:style-name="table.cell.top">
            <text:p text:style-name="text.cell.7.left">65</text:p>
          </table:table-cell>
          <table:table-cell table:style-name="table.cell.top.pleft.pright">
            <text:p text:style-name="text.cell.7.left">Hoeveel levende krabben en kreeften zijn er in 2022 in Nederland gevangen voor consumptie?</text:p>
          </table:table-cell>
        </table:table-row>
        <table:table-row>
          <table:table-cell table:style-name="table.cell.top">
            <text:p text:style-name="text.cell.7.left">66</text:p>
          </table:table-cell>
          <table:table-cell table:style-name="table.cell.top.pleft.pright">
            <text:p text:style-name="text.cell.7.left">Hoeveel levende krabben en kreeften zijn er in 2022 in- en uitgevoerd in Nederland? Hoeveel transporten van levende kreeften en krabben heeft de NVWA geïnspecteerd? Wat was de mortaliteit, uitgesplitst per diersoort, tijdens deze transporten?</text:p>
          </table:table-cell>
        </table:table-row>
        <table:table-row>
          <table:table-cell table:style-name="table.cell.top">
            <text:p text:style-name="text.cell.7.left">67</text:p>
          </table:table-cell>
          <table:table-cell table:style-name="table.cell.top.pleft.pright">
            <text:p text:style-name="text.cell.7.left">Hoeveel waren de directe en indirecte financiële bijdragen voor de promotie van visconsumptie in 2022?</text:p>
          </table:table-cell>
        </table:table-row>
        <table:table-row>
          <table:table-cell table:style-name="table.cell.top">
            <text:p text:style-name="text.cell.7.left">68</text:p>
          </table:table-cell>
          <table:table-cell table:style-name="table.cell.top.pleft.pright">
            <text:p text:style-name="text.cell.7.left">Hoeveel ongewenste bijvangst van haaien en roggen was er in 2022?</text:p>
          </table:table-cell>
        </table:table-row>
        <table:table-row>
          <table:table-cell table:style-name="table.cell.top">
            <text:p text:style-name="text.cell.7.left">69</text:p>
          </table:table-cell>
          <table:table-cell table:style-name="table.cell.top.pleft.pright">
            <text:p text:style-name="text.cell.7.left">Hoeveel inspecties voerde de NVWA in 2022 uit naar de visserij, uitgesplitst per locatie, op zee en in havens? Hoe vaak werden daarbij overtredingen geconstateerd, welke overtredingen waren dit en welke sancties zijn opgelegd?</text:p>
          </table:table-cell>
        </table:table-row>
        <table:table-row>
          <table:table-cell table:style-name="table.cell.top">
            <text:p text:style-name="text.cell.7.left">70</text:p>
          </table:table-cell>
          <table:table-cell table:style-name="table.cell.top.pleft.pright">
            <text:p text:style-name="text.cell.7.left">Hoeveel vissers visten in 2022 in Natura 2000-gebieden en hoe vaak werden deze vissers in de Natura 2000-gebieden gecontroleerd? Wat waren de overtredingen en sancties?</text:p>
          </table:table-cell>
        </table:table-row>
        <table:table-row>
          <table:table-cell table:style-name="table.cell.top">
            <text:p text:style-name="text.cell.7.left">71</text:p>
          </table:table-cell>
          <table:table-cell table:style-name="table.cell.top.pleft.pright">
            <text:p text:style-name="text.cell.7.left">Hoeveel bedrijven zijn in 2022 gecontroleerd op het overtreden van de Europese Houtverordening? Hoeveel bedrijven overtraden de verordening en welke sancties of dwangsommen zijn opgelegd?</text:p>
          </table:table-cell>
        </table:table-row>
        <table:table-row>
          <table:table-cell table:style-name="table.cell.top">
            <text:p text:style-name="text.cell.7.left">72</text:p>
          </table:table-cell>
          <table:table-cell table:style-name="table.cell.top.pleft.pright">
            <text:p text:style-name="text.cell.7.left">Hoe vaak is de NVWA in 2023 voornemens om te controleren op beurzen, uitgesplitst naar type beurs, met dieren?</text:p>
          </table:table-cell>
        </table:table-row>
        <table:table-row>
          <table:table-cell table:style-name="table.cell.top">
            <text:p text:style-name="text.cell.7.left">73</text:p>
          </table:table-cell>
          <table:table-cell table:style-name="table.cell.top.pleft.pright">
            <text:p text:style-name="text.cell.7.left">Welke bevindingen heeft de NVWA het afgelopen jaar gedaan tijdens hun inspecties van reptielenbeurzen?</text:p>
          </table:table-cell>
        </table:table-row>
        <table:table-row>
          <table:table-cell table:style-name="table.cell.top">
            <text:p text:style-name="text.cell.7.left">74</text:p>
          </table:table-cell>
          <table:table-cell table:style-name="table.cell.top.pleft.pright">
            <text:p text:style-name="text.cell.7.left">Hoe ziet u op de verantwoording van de besteding van de extra middelen voor urgente beleidsthema’s toe?</text:p>
          </table:table-cell>
        </table:table-row>
        <table:table-row>
          <table:table-cell table:style-name="table.cell.top">
            <text:p text:style-name="text.cell.7.left">75</text:p>
          </table:table-cell>
          <table:table-cell table:style-name="table.cell.top.pleft.pright">
            <text:p text:style-name="text.cell.7.left">Wordt er bij de NVWA gestuurd op de efficiëntie van de besteding van middelen en zo ja, waaruit blijkt dat?</text:p>
          </table:table-cell>
        </table:table-row>
        <table:table-row>
          <table:table-cell table:style-name="table.cell.top">
            <text:p text:style-name="text.cell.7.left">76</text:p>
          </table:table-cell>
          <table:table-cell table:style-name="table.cell.top.pleft.pright">
            <text:p text:style-name="text.cell.7.left">Kunt u toezeggen dat de tarieven voor het bedrijfsleven niet verder stijgen door de uitbreiding van taken en thema’s door de NVWA?</text:p>
          </table:table-cell>
        </table:table-row>
        <table:table-row>
          <table:table-cell table:style-name="table.cell.top">
            <text:p text:style-name="text.cell.7.left">77</text:p>
          </table:table-cell>
          <table:table-cell table:style-name="table.cell.top.pleft.pright">
            <text:p text:style-name="text.cell.7.left">Kan het personeelstekort bij de NVWA mede worden opgelost door meer verantwoordelijkheid en taken (bijvoorbeeld de stalkeuring bij de export van levend vee) bij private kwaliteitssystemen onder te brengen en bent u bereid deze ruimte te bieden?</text:p>
          </table:table-cell>
        </table:table-row>
        <table:table-row>
          <table:table-cell table:style-name="table.cell.top">
            <text:p text:style-name="text.cell.7.left">78</text:p>
          </table:table-cell>
          <table:table-cell table:style-name="table.cell.top.pleft.pright">
            <text:p text:style-name="text.cell.7.left">Kunt u toelichten wat u bedoelt met «een risico op onvoldoende vakmanschap bij houders van dieren»? Hoe komen dit in beeld, waaruit blijkt dit en aan de hand waarvan wordt het risico getoetst?</text:p>
          </table:table-cell>
        </table:table-row>
        <table:table-row>
          <table:table-cell table:style-name="table.cell.top">
            <text:p text:style-name="text.cell.7.left">79</text:p>
          </table:table-cell>
          <table:table-cell table:style-name="table.cell.top.pleft.pright">
            <text:p text:style-name="text.cell.7.left">Kunt u toelichten wat u bedoelt met «ontoereikende huisvesting en onzorgvuldig handelen bij het houden van dieren». Hoe komt dit in beeld, waaruit blijkt dit en aan de hand waarvan worden dit getoetst?</text:p>
          </table:table-cell>
        </table:table-row>
        <table:table-row>
          <table:table-cell table:style-name="table.cell.top">
            <text:p text:style-name="text.cell.7.left">80</text:p>
          </table:table-cell>
          <table:table-cell table:style-name="table.cell.top.pleft.pright">
            <text:p text:style-name="text.cell.7.left">Kunt u aangeven waarom de gewenste groei- en verbeterambities die u groot acht dit keer wel worden behaald?</text:p>
          </table:table-cell>
        </table:table-row>
        <table:table-row>
          <table:table-cell table:style-name="table.cell.top">
            <text:p text:style-name="text.cell.7.left">81</text:p>
          </table:table-cell>
          <table:table-cell table:style-name="table.cell.top.pleft.pright">
            <text:p text:style-name="text.cell.7.left">Kunt u aangeven hoe en wanneer u de in de motie van Kamerlid van Campen c.s. (Kamerstuk 33 835, nr. 206) genoemde nadere impactanalyse gaat uitvoeren, voordat er onomkeerbare stappen worden gezet?</text:p>
          </table:table-cell>
        </table:table-row>
        <table:table-row>
          <table:table-cell table:style-name="table.cell.top">
            <text:p text:style-name="text.cell.7.left">82</text:p>
          </table:table-cell>
          <table:table-cell table:style-name="table.cell.top.pleft.pright">
            <text:p text:style-name="text.cell.7.left">Waarop is de verhouding ingezette middelen tussen het Ministerie van Volksgezondheid, Welzijn en Sport en het Ministerie van Landbouw, Natuur en Voedselkwaliteit gebaseerd?</text:p>
          </table:table-cell>
        </table:table-row>
        <table:table-row>
          <table:table-cell table:style-name="table.cell.top">
            <text:p text:style-name="text.cell.7.left">83</text:p>
          </table:table-cell>
          <table:table-cell table:style-name="table.cell.top.pleft.pright">
            <text:p text:style-name="text.cell.7.left">Hoe brengt de NVWA residuen in beeld? Kunt u de tolerantie aangeven?</text:p>
          </table:table-cell>
        </table:table-row>
        <table:table-row>
          <table:table-cell table:style-name="table.cell.top">
            <text:p text:style-name="text.cell.7.left">84</text:p>
          </table:table-cell>
          <table:table-cell table:style-name="table.cell.top.pleft.pright">
            <text:p text:style-name="text.cell.7.left">Hoe ziet risicogericht toezicht eruit en op basis waarvan is het toezicht ingericht?</text:p>
          </table:table-cell>
        </table:table-row>
        <table:table-row>
          <table:table-cell table:style-name="table.cell.top">
            <text:p text:style-name="text.cell.7.left">85</text:p>
          </table:table-cell>
          <table:table-cell table:style-name="table.cell.top.pleft.pright">
            <text:p text:style-name="text.cell.7.left">Heeft u aandacht voor de I&amp;R-verplichtingen van hobbydierhouders en waaruit blijkt dit?</text:p>
          </table:table-cell>
        </table:table-row>
        <table:table-row>
          <table:table-cell table:style-name="table.cell.top">
            <text:p text:style-name="text.cell.7.left">86</text:p>
          </table:table-cell>
          <table:table-cell table:style-name="table.cell.top.pleft.pright">
            <text:p text:style-name="text.cell.7.left">Hoe gaat de NVWA werkelijk monitoren dat de Reinigen &amp; Ontsmetten (R&amp;O ook goed en effectief is uitgevoerd?</text:p>
          </table:table-cell>
        </table:table-row>
        <table:table-row>
          <table:table-cell table:style-name="table.cell.top">
            <text:p text:style-name="text.cell.7.left">87</text:p>
          </table:table-cell>
          <table:table-cell table:style-name="table.cell.top.pleft.pright">
            <text:p text:style-name="text.cell.7.left">De NVWA is toezichthouder, maar door de adviezen aan departementen wordt de NWA mede beleidsmakend, waarom is dit volgens u een taak voor de NVWA?</text:p>
          </table:table-cell>
        </table:table-row>
        <table:table-row>
          <table:table-cell table:style-name="table.cell.top">
            <text:p text:style-name="text.cell.7.left">88</text:p>
          </table:table-cell>
          <table:table-cell table:style-name="table.cell.top.pleft.pright">
            <text:p text:style-name="text.cell.7.left">Welke verantwoordelijkheid heeft NVWA ten aanzien van de Europese Autoriteit voor Voedselveiligheid (EFSA) en om welke reden moet dit worden geïntensiveerd?</text:p>
          </table:table-cell>
        </table:table-row>
        <table:table-row>
          <table:table-cell table:style-name="table.cell.top">
            <text:p text:style-name="text.cell.7.left">89</text:p>
          </table:table-cell>
          <table:table-cell table:style-name="table.cell.top.pleft.pright">
            <text:p text:style-name="text.cell.7.left">Kunt u aangeven wat u bedoelt met de verdere invulling van open normen?</text:p>
          </table:table-cell>
        </table:table-row>
        <table:table-row>
          <table:table-cell table:style-name="table.cell.top">
            <text:p text:style-name="text.cell.7.left">90</text:p>
          </table:table-cell>
          <table:table-cell table:style-name="table.cell.top.pleft.pright">
            <text:p text:style-name="text.cell.7.left">Bent u bereid om meer naar doelvoorschriften te streven en minder naar middelvoorschriften en hoe draagt het invullen van open normen daar aan bij?</text:p>
          </table:table-cell>
        </table:table-row>
        <table:table-row>
          <table:table-cell table:style-name="table.cell.top">
            <text:p text:style-name="text.cell.7.left">91</text:p>
          </table:table-cell>
          <table:table-cell table:style-name="table.cell.top.pleft.pright">
            <text:p text:style-name="text.cell.7.left">Is het verder invullen van de open normen tegenstrijdig met de oproep om meer in private systemen te borgen?</text:p>
          </table:table-cell>
        </table:table-row>
        <table:table-row>
          <table:table-cell table:style-name="table.cell.top">
            <text:p text:style-name="text.cell.7.left">92</text:p>
          </table:table-cell>
          <table:table-cell table:style-name="table.cell.top.pleft.pright">
            <text:p text:style-name="text.cell.7.left">Kan het invullen van open normen innovatieve oplossingen en nieuwe ontwikkelingen tegenhouden?</text:p>
          </table:table-cell>
        </table:table-row>
        <table:table-row>
          <table:table-cell table:style-name="table.cell.top">
            <text:p text:style-name="text.cell.7.left">93</text:p>
          </table:table-cell>
          <table:table-cell table:style-name="table.cell.top.pleft.pright">
            <text:p text:style-name="text.cell.7.left">Kunt u aangeven waarom u het een taak vindt van de NVWA om als toezichthouder burgers en ngo's te informeren in plaats van het Ministerie van Landbouw, Natuur en Voedselkwaliteit (Ministerie van LNV) zelf?</text:p>
          </table:table-cell>
        </table:table-row>
        <table:table-row>
          <table:table-cell table:style-name="table.cell.top">
            <text:p text:style-name="text.cell.7.left">94</text:p>
          </table:table-cell>
          <table:table-cell table:style-name="table.cell.top.pleft.pright">
            <text:p text:style-name="text.cell.7.left">Kunt u aangeven, in verband met de insleep van besmettelijke dierziektes, hoe de NVWA controleert op de invoer van huisdieren, zoals straathonden, uit risicogebieden in het buitenland?</text:p>
          </table:table-cell>
        </table:table-row>
        <table:table-row>
          <table:table-cell table:style-name="table.cell.top">
            <text:p text:style-name="text.cell.7.left">95</text:p>
          </table:table-cell>
          <table:table-cell table:style-name="table.cell.top.pleft.pright">
            <text:p text:style-name="text.cell.7.left">Is de NVWA bereid om flexibelere werktijden aan te houden in hitteperiodes?</text:p>
          </table:table-cell>
        </table:table-row>
        <table:table-row>
          <table:table-cell table:style-name="table.cell.top">
            <text:p text:style-name="text.cell.7.left">96</text:p>
          </table:table-cell>
          <table:table-cell table:style-name="table.cell.top.pleft.pright">
            <text:p text:style-name="text.cell.7.left">Hoeveel fte is er beschikbaar voor het toezicht en handhaving van illegale handelsstromen in beschermde en bedreigde dier- en plantsoorten?</text:p>
          </table:table-cell>
        </table:table-row>
        <table:table-row>
          <table:table-cell table:style-name="table.cell.top">
            <text:p text:style-name="text.cell.7.left">97</text:p>
          </table:table-cell>
          <table:table-cell table:style-name="table.cell.top.pleft.pright">
            <text:p text:style-name="text.cell.7.left">Hoeveel fte is er beschikbaar voor het controleren van wegen van visvangsten? Hoeveel fte was er in 2021 en hoeveel is er bijgekomen in 2022?</text:p>
          </table:table-cell>
        </table:table-row>
        <table:table-row>
          <table:table-cell table:style-name="table.cell.top">
            <text:p text:style-name="text.cell.7.left">98</text:p>
          </table:table-cell>
          <table:table-cell table:style-name="table.cell.top.pleft.pright">
            <text:p text:style-name="text.cell.7.left">Hoe geeft de regering uitvoering aan de aangenomen moties van leden Vestering en Akerboom (Kamerstuk 21 501-31, nr 1491) over een bewustwordingscampagne over de gevaren van handel in wilde dieren en planten?</text:p>
          </table:table-cell>
        </table:table-row>
        <table:table-row>
          <table:table-cell table:style-name="table.cell.top">
            <text:p text:style-name="text.cell.7.left">99</text:p>
          </table:table-cell>
          <table:table-cell table:style-name="table.cell.top.pleft.pright">
            <text:p text:style-name="text.cell.7.left">Hoeveel van de in het coalitieakkoord afgesproken 30 miljoen euro aan extra middelen is naar controle en toezicht op illegale handelsstromen van beschermde dieren en planten gegaan? Hoeveel bedrijven of mensen zijn in 2022 gecontroleerd op illegale handel van beschermde dieren en planten en wat waren de uitkomsten en sancties?</text:p>
          </table:table-cell>
        </table:table-row>
        <table:table-row>
          <table:table-cell table:style-name="table.cell.top">
            <text:p text:style-name="text.cell.7.left">100</text:p>
          </table:table-cell>
          <table:table-cell table:style-name="table.cell.top.pleft.pright">
            <text:p text:style-name="text.cell.7.left">Hoe verhoudt de zin «Nieuwe inspecteurs worden opgeleid en ingewerkt door ervaren inspecteurs. Dit kan wel tot gevolg hebben dat in 2023 tijdelijk minder inspecties worden uitgevoerd», in het jaarplan met betrekking tot dierenwelzijn, zich tot de verplichtingen die op Nederland als lidstaat rusten onder Verordening (EU) 2017/625 (Inspectieverordening), zoals onder andere dat de autoriteiten toereikende middelen bieden (overweging 27) en een passende frequentie hanteren van inspecties (overweging 32) in combinatie met de zin in de aanbiedingsbrief «Er wordt bijvoorbeeld geïnvesteerd in: toezicht op EU-controles zodat minimaal voorgeschreven aantallen controles gehaald kunnen worden (vis, dier, plant)»?</text:p>
          </table:table-cell>
        </table:table-row>
        <table:table-row>
          <table:table-cell table:style-name="table.cell.top">
            <text:p text:style-name="text.cell.7.left">101</text:p>
          </table:table-cell>
          <table:table-cell table:style-name="table.cell.top.pleft.pright">
            <text:p text:style-name="text.cell.7.left">Op welke wijze wordt beoogd de in het jaarplan genoemde ontwikkeling van incident-gedreven naar preventief toezicht met betrekking tot dierenwelzijn te bewerkstelligen en welke middelen (qua budget en personeel) worden hiervoor ingezet?</text:p>
          </table:table-cell>
        </table:table-row>
        <table:table-row>
          <table:table-cell table:style-name="table.cell.top">
            <text:p text:style-name="text.cell.7.left">102</text:p>
          </table:table-cell>
          <table:table-cell table:style-name="table.cell.top.pleft.pright">
            <text:p text:style-name="text.cell.7.left">Wat is de reden dat voor dierenwelzijn op primaire bedrijven voor een frequentie van 1.180 inspecties op 37.200 bedrijven wordt gekozen, waardoor gemiddeld elk bedrijf eens per 32 jaar wordt geïnspecteerd en hoe is het toenemend belang dat de maatschappij hecht aan dierenwelzijn in de veehouderij terug te zien in deze inspecties op primaire bedrijven?</text:p>
          </table:table-cell>
        </table:table-row>
        <table:table-row>
          <table:table-cell table:style-name="table.cell.top">
            <text:p text:style-name="text.cell.7.left">103</text:p>
          </table:table-cell>
          <table:table-cell table:style-name="table.cell.top.pleft.pright">
            <text:p text:style-name="text.cell.7.left">Hoe vaak heeft de NVWA in de afgelopen tien jaar dierenwelzijnsinspecties uitgevoerd op kuikenbroederijen?</text:p>
          </table:table-cell>
        </table:table-row>
        <table:table-row>
          <table:table-cell table:style-name="table.cell.top">
            <text:p text:style-name="text.cell.7.left">104</text:p>
          </table:table-cell>
          <table:table-cell table:style-name="table.cell.top.pleft.pright">
            <text:p text:style-name="text.cell.7.left">Hoe vaak zijn de afgelopen tien jaar bij dierenwelzijnsinspecties op kuikenbroederijen overtredingen geconstateerd?</text:p>
          </table:table-cell>
        </table:table-row>
        <table:table-row>
          <table:table-cell table:style-name="table.cell.top">
            <text:p text:style-name="text.cell.7.left">105</text:p>
          </table:table-cell>
          <table:table-cell table:style-name="table.cell.top.pleft.pright">
            <text:p text:style-name="text.cell.7.left">Hoe vaak zijn de afgelopen tien jaar bij dierenwelzijnsinspecties op kuikenbroederijen bij overtredingen sancties opgelegd en welke betroffen dat?</text:p>
          </table:table-cell>
        </table:table-row>
        <table:table-row>
          <table:table-cell table:style-name="table.cell.top">
            <text:p text:style-name="text.cell.7.left">106</text:p>
          </table:table-cell>
          <table:table-cell table:style-name="table.cell.top.pleft.pright">
            <text:p text:style-name="text.cell.7.left">Welk deel van de dierenwelzijnsinspecties op kuikenbroederijen in de afgelopen tien jaar was ten gevolge van de lopende juridische procedures van Stichting Wakker Dier?</text:p>
          </table:table-cell>
        </table:table-row>
        <table:table-row>
          <table:table-cell table:style-name="table.cell.top">
            <text:p text:style-name="text.cell.7.left">107</text:p>
          </table:table-cell>
          <table:table-cell table:style-name="table.cell.top.pleft.pright">
            <text:p text:style-name="text.cell.7.left">Hoeveel fte heeft de NVWA de komende zomer beschikbaar om te handhaven op hittestress bij dieren en hoe staat dit in verhouding tot voorgaande jaren?</text:p>
          </table:table-cell>
        </table:table-row>
        <table:table-row>
          <table:table-cell table:style-name="table.cell.top">
            <text:p text:style-name="text.cell.7.left">108</text:p>
          </table:table-cell>
          <table:table-cell table:style-name="table.cell.top.pleft.pright">
            <text:p text:style-name="text.cell.7.left">Welke parameters en middelen gebruikt de NVWA om hittestress bij landbouwdieren vast te stellen, aangezien u in een brief van 13 januari 2023 aan Stichting Wakker Dier (Kenmerk LNV: DGA-DAD / 22552636) aangeeft: «Er zijn tijdens de uitgevoerde hitte-inspecties in 2022 geen tekenen van hittestress vastgesteld door de inspecteurs van de NVWA.»?</text:p>
          </table:table-cell>
        </table:table-row>
        <table:table-row>
          <table:table-cell table:style-name="table.cell.top">
            <text:p text:style-name="text.cell.7.left">109</text:p>
          </table:table-cell>
          <table:table-cell table:style-name="table.cell.top.pleft.pright">
            <text:p text:style-name="text.cell.7.left">Kunt u per open norm aangeven vanaf wanneer deze norm naar verwachting in uw beleidsregels ofwel handhavingsbeleid zal zijn ingevuld en geïmplementeerd, gezien de opmerking in het jaarplan «Tot slot werken we samen met het Ministerie van LNV om de handhaafbaarheid van open normen te verbeteren.» en het antwoord op eerdere feitelijke vragen dat wordt gewerkt aan invulling van acht specifieke genoemde open normen?</text:p>
          </table:table-cell>
        </table:table-row>
        <table:table-row>
          <table:table-cell table:style-name="table.cell.top">
            <text:p text:style-name="text.cell.7.left">110</text:p>
          </table:table-cell>
          <table:table-cell table:style-name="table.cell.top.pleft.pright">
            <text:p text:style-name="text.cell.7.left">Kunt u uiteenzetten hoeveel van de geconstateerde wetsovertredingen tijdens controles op dierenwelzijn bij primaire bedrijven (veehouderij) in de afgelopen drie jaar zijn afgedaan met respectievelijk een waarschuwing, mededeling of bestuurlijke sanctie?</text:p>
          </table:table-cell>
        </table:table-row>
        <table:table-row>
          <table:table-cell table:style-name="table.cell.top">
            <text:p text:style-name="text.cell.7.left">111</text:p>
          </table:table-cell>
          <table:table-cell table:style-name="table.cell.top.pleft.pright">
            <text:p text:style-name="text.cell.7.left">Welke methoden van doding van landbouwhuisdieren op primaire bedrijven, bijvoorbeeld vanwege ziekte en lijden, heeft de NVWA de afgelopen drie jaren bij inspecties aangetroffen?</text:p>
          </table:table-cell>
        </table:table-row>
        <table:table-row>
          <table:table-cell table:style-name="table.cell.top">
            <text:p text:style-name="text.cell.7.left">112</text:p>
          </table:table-cell>
          <table:table-cell table:style-name="table.cell.top.pleft.pright">
            <text:p text:style-name="text.cell.7.left">Hoe houdt de NVWA toezicht op de naleving van de wetgeving met betrekking tot de dodingsmethodes van dieren op primaire bedrijven?</text:p>
          </table:table-cell>
        </table:table-row>
        <table:table-row>
          <table:table-cell table:style-name="table.cell.top">
            <text:p text:style-name="text.cell.7.left">113</text:p>
          </table:table-cell>
          <table:table-cell table:style-name="table.cell.top.pleft.pright">
            <text:p text:style-name="text.cell.7.left">Wat is de stand van zaken in de aanpak van de vrijwel algemeen voorkomende en pijnlijke borstbeenbreuken bij leghennen?</text:p>
          </table:table-cell>
        </table:table-row>
        <table:table-row>
          <table:table-cell table:style-name="table.cell.top">
            <text:p text:style-name="text.cell.7.left">114</text:p>
          </table:table-cell>
          <table:table-cell table:style-name="table.cell.top.pleft.pright">
            <text:p text:style-name="text.cell.7.left">Is het voorkomen van borstbeenbreuken onderdeel van de inspecties van de NVWA op legpluimveebedrijven, gezien het feit dat dit pijnlijke breuken zijn die het merendeel van de legkippen ondervinden en de Wet dieren in onder andere artikel 2.1 lid 6 en artikel 2.2 lid 8 voorschrijft dat (hulpbehoevende) dieren de nodige verzorging dienen te krijgen?</text:p>
          </table:table-cell>
        </table:table-row>
        <table:table-row>
          <table:table-cell table:style-name="table.cell.top">
            <text:p text:style-name="text.cell.7.left">115</text:p>
          </table:table-cell>
          <table:table-cell table:style-name="table.cell.top.pleft.pright">
            <text:p text:style-name="text.cell.7.left">Welke acties zijn er ondernomen ten aanzien van het ontwikkelen van een programma van officiële controles en het kunnen uitvoeren van een passende frequentie van controles in 2023 in (i) alle productiefasen van legkippen en (ii) alle andere sectoren (waaronder de kalver-, varkens-, runder-, melkkoeien-, vleeskuikens-, vleeskuikenouderdieren-, kalkoenen-, eenden-, konijnen-, schapen- en geitensector), gezien de Europese Commissie bij een audit in 2021 met betrekking tot het welzijn van legkippen constateerde dat: «De NVWA weet niet of de huidige controles doeltreffend zijn (d.w.z. of ze resultaten boeken) om de naleving van de dierenwelzijnsvoorschriften te garanderen, en ook niet of ze daarvoor geschikt zijn.»?</text:p>
          </table:table-cell>
        </table:table-row>
        <table:table-row>
          <table:table-cell table:style-name="table.cell.top">
            <text:p text:style-name="text.cell.7.left">116</text:p>
          </table:table-cell>
          <table:table-cell table:style-name="table.cell.top.pleft.pright">
            <text:p text:style-name="text.cell.7.left">Hoe bereidt de NVWA zich voor op het handhaven van het verbod op smaakjes van vapes, dat dit jaar in werking treedt?</text:p>
          </table:table-cell>
        </table:table-row>
        <table:table-row>
          <table:table-cell table:style-name="table.cell.top">
            <text:p text:style-name="text.cell.7.left">117</text:p>
          </table:table-cell>
          <table:table-cell table:style-name="table.cell.top.pleft.pright">
            <text:p text:style-name="text.cell.7.left">Wat zijn de extra middelen die de NVWA inzet om inzicht te krijgen in de illegale handel van snus en vapes?</text:p>
          </table:table-cell>
        </table:table-row>
        <table:table-row>
          <table:table-cell table:style-name="table.cell.top">
            <text:p text:style-name="text.cell.7.left">118</text:p>
          </table:table-cell>
          <table:table-cell table:style-name="table.cell.top.pleft.pright">
            <text:p text:style-name="text.cell.7.left">Wat was de toezichtsintensiteit in 2022?</text:p>
          </table:table-cell>
        </table:table-row>
        <table:table-row>
          <table:table-cell table:style-name="table.cell.top">
            <text:p text:style-name="text.cell.7.left">119</text:p>
          </table:table-cell>
          <table:table-cell table:style-name="table.cell.top.pleft.pright">
            <text:p text:style-name="text.cell.7.left">Hoeveel inspecties zijn er in 2022 bij hondenfokkerijen uitgevoerd?</text:p>
          </table:table-cell>
        </table:table-row>
        <table:table-row>
          <table:table-cell table:style-name="table.cell.top">
            <text:p text:style-name="text.cell.7.left">120</text:p>
          </table:table-cell>
          <table:table-cell table:style-name="table.cell.top.pleft.pright">
            <text:p text:style-name="text.cell.7.left">Bij hoeveel van die inspecties bij hondenfokkerijen zijn er onregelmatigheden geconstateerd?</text:p>
          </table:table-cell>
        </table:table-row>
        <table:table-row>
          <table:table-cell table:style-name="table.cell.top">
            <text:p text:style-name="text.cell.7.left">121</text:p>
          </table:table-cell>
          <table:table-cell table:style-name="table.cell.top.pleft.pright">
            <text:p text:style-name="text.cell.7.left">In hoeveel van de gevallen dat er onregelmatigheden zijn geconstateerd bij hondenfokkerijen zijn er sancties opgelegd?</text:p>
          </table:table-cell>
        </table:table-row>
        <table:table-row>
          <table:table-cell table:style-name="table.cell.top">
            <text:p text:style-name="text.cell.7.left">122</text:p>
          </table:table-cell>
          <table:table-cell table:style-name="table.cell.top.pleft.pright">
            <text:p text:style-name="text.cell.7.left">Zijn er hondenfokkerijen gedwongen gesloten naar aanleiding van geconstateerde onregelmatigheden?</text:p>
          </table:table-cell>
        </table:table-row>
        <table:table-row>
          <table:table-cell table:style-name="table.cell.top">
            <text:p text:style-name="text.cell.7.left">123</text:p>
          </table:table-cell>
          <table:table-cell table:style-name="table.cell.top.pleft.pright">
            <text:p text:style-name="text.cell.7.left">Hoeveel inspecties zijn er gepland bij hondenfokkerijen voor het jaar 2023?</text:p>
          </table:table-cell>
        </table:table-row>
        <table:table-row>
          <table:table-cell table:style-name="table.cell.top">
            <text:p text:style-name="text.cell.7.left">124</text:p>
          </table:table-cell>
          <table:table-cell table:style-name="table.cell.top.pleft.pright">
            <text:p text:style-name="text.cell.7.left">Hoeveel extra inspecteurs worden er in 2023 opgeleid voor het toezicht op gezelschapsdieren?</text:p>
          </table:table-cell>
        </table:table-row>
        <table:table-row>
          <table:table-cell table:style-name="table.cell.top">
            <text:p text:style-name="text.cell.7.left">125</text:p>
          </table:table-cell>
          <table:table-cell table:style-name="table.cell.top.pleft.pright">
            <text:p text:style-name="text.cell.7.left">Hoe groot is de online handel in gezelschapsdieren en in (ook in het wild gevangen) exotische dieren?</text:p>
          </table:table-cell>
        </table:table-row>
        <table:table-row>
          <table:table-cell table:style-name="table.cell.top">
            <text:p text:style-name="text.cell.7.left">126</text:p>
          </table:table-cell>
          <table:table-cell table:style-name="table.cell.top.pleft.pright">
            <text:p text:style-name="text.cell.7.left">Hoe groot is de toename van de handel in gezelschapsdieren en in (ook in het wild gevangen) exotische dieren?</text:p>
          </table:table-cell>
        </table:table-row>
        <table:table-row>
          <table:table-cell table:style-name="table.cell.top">
            <text:p text:style-name="text.cell.7.left">127</text:p>
          </table:table-cell>
          <table:table-cell table:style-name="table.cell.top.pleft.pright">
            <text:p text:style-name="text.cell.7.left">Zijn er risico’s voor dierenwelzijn en diergezondheid door de toename van de handel in gezelschapsdieren en in (ook in het wild gevangen) exotische dieren?</text:p>
          </table:table-cell>
        </table:table-row>
        <table:table-row>
          <table:table-cell table:style-name="table.cell.top">
            <text:p text:style-name="text.cell.7.left">128</text:p>
          </table:table-cell>
          <table:table-cell table:style-name="table.cell.top.pleft.pright">
            <text:p text:style-name="text.cell.7.left">Op welke manier voorziet het jaarplan van de NVWA in de beheersing van de risico’s die ontstaan door de toename van de handel in gezelschapsdieren en in (ook in het wild gevangen) exotische dieren?</text:p>
          </table:table-cell>
        </table:table-row>
        <table:table-row>
          <table:table-cell table:style-name="table.cell.top">
            <text:p text:style-name="text.cell.7.left">129</text:p>
          </table:table-cell>
          <table:table-cell table:style-name="table.cell.top.pleft.pright">
            <text:p text:style-name="text.cell.7.left">Hoeveel verzoeken Wet open overheid (Woo-verzoeken) zijn er in 2022 geweest door niet-gouvernementele organisaties (ngo's) en welk beslag legt dat op de beschikbare capaciteit?</text:p>
          </table:table-cell>
        </table:table-row>
        <table:table-row>
          <table:table-cell table:style-name="table.cell.top">
            <text:p text:style-name="text.cell.7.left">130</text:p>
          </table:table-cell>
          <table:table-cell table:style-name="table.cell.top.pleft.pright">
            <text:p text:style-name="text.cell.7.left">Wanneer zal het wetsvoorstel ter aanpassing van de Wet dieren om cameratoezicht in slachterijen en verzamelcentra wettelijk te verplichten naar verwachting naar de Kamer worden gestuurd?</text:p>
          </table:table-cell>
        </table:table-row>
        <table:table-row>
          <table:table-cell table:style-name="table.cell.top">
            <text:p text:style-name="text.cell.7.left">131</text:p>
          </table:table-cell>
          <table:table-cell table:style-name="table.cell.top.pleft.pright">
            <text:p text:style-name="text.cell.7.left">Wat is grosso modo de algemene indruk van enerzijds het bedrijfsleven en anderzijds de NVWA van het nieuwe systeem sinds 1 januari jongstleden van rVDM? Zijn er reeds concrete verbeterpunten geconstateerd? Zo ja, op welke wijze gaat de Kamer hierover worden geïnformeerd? Zo nee, wanneer en op welke wijze gaat de NVWA het nieuwe systeem van rVDM evalueren en eventueel verbeteren?</text:p>
          </table:table-cell>
        </table:table-row>
        <table:table-row>
          <table:table-cell table:style-name="table.cell.top">
            <text:p text:style-name="text.cell.7.left">132</text:p>
          </table:table-cell>
          <table:table-cell table:style-name="table.cell.top.pleft.pright">
            <text:p text:style-name="text.cell.7.left">Op welke wijze gaat er vanuit het nieuwe kostprijsmodel richting een nieuw verrekenstelsel worden gewerkt? Wanneer moet dit nieuwe stelsel worden geïmplementeerd? Wat wordt er met dit nieuwe stelsel beoogd?</text:p>
          </table:table-cell>
        </table:table-row>
        <table:table-row>
          <table:table-cell table:style-name="table.cell.top">
            <text:p text:style-name="text.cell.7.left">133</text:p>
          </table:table-cell>
          <table:table-cell table:style-name="table.cell.top.pleft.pright">
            <text:p text:style-name="text.cell.7.left">Wat kan er tot nu toe worden geconcludeerd over de veranderde kostentoedeling en tariefdifferentiatie sinds de invoering van het nieuwe kostprijsmodel? Waar blijken de kosten en baten nu terecht te komen? Is daarbij onderscheid te maken tussen grotere en kleinere bedrijven?</text:p>
          </table:table-cell>
        </table:table-row>
        <table:table-row>
          <table:table-cell table:style-name="table.cell.top">
            <text:p text:style-name="text.cell.7.left">134</text:p>
          </table:table-cell>
          <table:table-cell table:style-name="table.cell.top.pleft.pright">
            <text:p text:style-name="text.cell.7.left">Op welke wijze wordt de incidentele demping van de NVWA-tarieven 2023 gedekt?</text:p>
          </table:table-cell>
        </table:table-row>
        <table:table-row>
          <table:table-cell table:style-name="table.cell.top">
            <text:p text:style-name="text.cell.7.left">135</text:p>
          </table:table-cell>
          <table:table-cell table:style-name="table.cell.top.pleft.pright">
            <text:p text:style-name="text.cell.7.left">Met welk totaalbedrag zijn de kosten voor de NVWA-tarieven in 2023 gedempt? Waar komt dat geld terecht en hoe is die demping onderverdeeld, graag ook in vergelijking met de financiering à € 35 miljoen door het Ministerie van Landbouw, Natuur en Voedselkwaliteit (Ministerie van LNV) in de voorgaande jaren?</text:p>
          </table:table-cell>
        </table:table-row>
        <table:table-row>
          <table:table-cell table:style-name="table.cell.top">
            <text:p text:style-name="text.cell.7.left">136</text:p>
          </table:table-cell>
          <table:table-cell table:style-name="table.cell.top.pleft.pright">
            <text:p text:style-name="text.cell.7.left">Is de demping voor kleine en middelgrote slachterijen (kleiner dan 1000 grootvee-eenheden (GVE) per jaar) en «reistijd = werktijd» enkel voor 2023 of structureel?</text:p>
          </table:table-cell>
        </table:table-row>
        <table:table-row>
          <table:table-cell table:style-name="table.cell.top">
            <text:p text:style-name="text.cell.7.left">137</text:p>
          </table:table-cell>
          <table:table-cell table:style-name="table.cell.top.pleft.pright">
            <text:p text:style-name="text.cell.7.left">Blijft het aangepaste tarief voor de kleine slachterijen voor de keuringen van de NVWA voorlopig van toepassing? Op welke wijze gaat het Ministerie van LNV ervoor zorgen dat toezicht en keuring voor kleine slachterijen ook in het komende jaar proportioneel blijft waardoor grote lasten en hoge kosten beperkt blijven?</text:p>
          </table:table-cell>
        </table:table-row>
        <table:table-row>
          <table:table-cell table:style-name="table.cell.top">
            <text:p text:style-name="text.cell.7.left">138</text:p>
          </table:table-cell>
          <table:table-cell table:style-name="table.cell.top.pleft.pright">
            <text:p text:style-name="text.cell.7.left">Met welk totaalbedrag zijn de kosten van de NVWA-tarieven voor het bedrijfsleven, met inachtneming van de demping, verhoogd in 2023? Hoe zijn die tarieven opgebouwd en waar komen de extra kosten terecht? Is daarbij onderscheid te maken tussen grotere en kleinere bedrijven, zoals slachthuizen, supermarkten, toeleveranciers of vee- en akkerbouwers?</text:p>
          </table:table-cell>
        </table:table-row>
        <table:table-row>
          <table:table-cell table:style-name="table.cell.top">
            <text:p text:style-name="text.cell.7.left">139</text:p>
          </table:table-cell>
          <table:table-cell table:style-name="table.cell.top.pleft.pright">
            <text:p text:style-name="text.cell.7.left">Wat is de huidige stand van zaken van een «three-strikes-out»-handhavingsvoorstel voor verscherpt toezicht voor slachthuizen?</text:p>
          </table:table-cell>
        </table:table-row>
        <table:table-row>
          <table:table-cell table:style-name="table.cell.top">
            <text:p text:style-name="text.cell.7.left">140</text:p>
          </table:table-cell>
          <table:table-cell table:style-name="table.cell.top.pleft.pright">
            <text:p text:style-name="text.cell.7.left">Op welke wijze is de NVWA voornemens om het handhavingsbeleid bij slachthuizen te verbeteren in 2023?</text:p>
          </table:table-cell>
        </table:table-row>
        <table:table-row>
          <table:table-cell table:style-name="table.cell.top">
            <text:p text:style-name="text.cell.7.left">141</text:p>
          </table:table-cell>
          <table:table-cell table:style-name="table.cell.top.pleft.pright">
            <text:p text:style-name="text.cell.7.left">Op welke manier zal zelfcontrole op het gebied van voedselveiligheid en betere naleving van de meldplicht precies worden gestimuleerd?</text:p>
          </table:table-cell>
        </table:table-row>
        <table:table-row>
          <table:table-cell table:style-name="table.cell.top">
            <text:p text:style-name="text.cell.7.left">142</text:p>
          </table:table-cell>
          <table:table-cell table:style-name="table.cell.top.pleft.pright">
            <text:p text:style-name="text.cell.7.left">Wanneer zullen concrete stappen worden gezet op het gebied van kunstmatige intelligentie bij het toezicht op slachthuizen en hoe zal het proces van verkenning tot implementatie eruit zien?</text:p>
          </table:table-cell>
        </table:table-row>
        <table:table-row>
          <table:table-cell table:style-name="table.cell.top">
            <text:p text:style-name="text.cell.7.left">143</text:p>
          </table:table-cell>
          <table:table-cell table:style-name="table.cell.top.pleft.pright">
            <text:p text:style-name="text.cell.7.left">Wat is de laatste stand van zaken op het gebied van vaccinatie van pluimvee op zowel landelijk als Europees niveau?</text:p>
          </table:table-cell>
        </table:table-row>
        <table:table-row>
          <table:table-cell table:style-name="table.cell.top">
            <text:p text:style-name="text.cell.7.left">144</text:p>
          </table:table-cell>
          <table:table-cell table:style-name="table.cell.top.pleft.pright">
            <text:p text:style-name="text.cell.7.left">Hoe verloopt de vaccinatiepilot op dit moment, wat zijn de eerste resultaten van deze pilot en wat zijn de verwachtingen voor 2023?</text:p>
          </table:table-cell>
        </table:table-row>
        <table:table-row>
          <table:table-cell table:style-name="table.cell.top">
            <text:p text:style-name="text.cell.7.left">145</text:p>
          </table:table-cell>
          <table:table-cell table:style-name="table.cell.top.pleft.pright">
            <text:p text:style-name="text.cell.7.left">Hoe gaat de extra capaciteit op het gebied van bestrijding van dierziekten precies worden ingevuld? Wat is het tijdspad waarin naar deze versterking gaat worden gezocht en wanneer is deze permanente capaciteit bereikt?</text:p>
          </table:table-cell>
        </table:table-row>
        <table:table-row>
          <table:table-cell table:style-name="table.cell.top">
            <text:p text:style-name="text.cell.7.left">146</text:p>
          </table:table-cell>
          <table:table-cell table:style-name="table.cell.top.pleft.pright">
            <text:p text:style-name="text.cell.7.left">Wat is de rol van de Global One Health-benadering in het uitbreiden van de capaciteit op het gebied van bestrijding van dierziekten en zoönosen?</text:p>
          </table:table-cell>
        </table:table-row>
        <table:table-row>
          <table:table-cell table:style-name="table.cell.top">
            <text:p text:style-name="text.cell.7.left">147</text:p>
          </table:table-cell>
          <table:table-cell table:style-name="table.cell.top.pleft.pright">
            <text:p text:style-name="text.cell.7.left">Hoeveel inspecties verwacht de Minister dat er minder kunnen worden uitgevoerd door het opleiden van nieuwe inspecteurs?</text:p>
          </table:table-cell>
        </table:table-row>
        <table:table-row>
          <table:table-cell table:style-name="table.cell.top">
            <text:p text:style-name="text.cell.7.left">148</text:p>
          </table:table-cell>
          <table:table-cell table:style-name="table.cell.top.pleft.pright">
            <text:p text:style-name="text.cell.7.left">Wat is de verwachting van de kwaliteit van het mindere aantal inspecties in 2023 door opleiding van nieuwe inspecteurs?</text:p>
          </table:table-cell>
        </table:table-row>
        <table:table-row>
          <table:table-cell table:style-name="table.cell.top">
            <text:p text:style-name="text.cell.7.left">149</text:p>
          </table:table-cell>
          <table:table-cell table:style-name="table.cell.top.pleft.pright">
            <text:p text:style-name="text.cell.7.left">Hoeveel fte is er in 2023 beschikbaar voor het toezichthouden op de naleving van de Tabaks- en rookwarenwet?</text:p>
          </table:table-cell>
        </table:table-row>
        <table:table-row>
          <table:table-cell table:style-name="table.cell.top">
            <text:p text:style-name="text.cell.7.left">150</text:p>
          </table:table-cell>
          <table:table-cell table:style-name="table.cell.top.pleft.pright">
            <text:p text:style-name="text.cell.7.left">Hoe verhoudt het aantal fte in 2023 voor het toezichthouden op de naleving van de Tabaks- en rookwarenwet zich tot 2022?</text:p>
          </table:table-cell>
        </table:table-row>
        <table:table-row>
          <table:table-cell table:style-name="table.cell.top">
            <text:p text:style-name="text.cell.7.left">151</text:p>
          </table:table-cell>
          <table:table-cell table:style-name="table.cell.top.pleft.pright">
            <text:p text:style-name="text.cell.7.left">Hoeveel controles kunnen er bij fysieke verkooppunten voor tabaks- en rookwaren worden uitgevoerd?</text:p>
          </table:table-cell>
        </table:table-row>
        <table:table-row>
          <table:table-cell table:style-name="table.cell.top">
            <text:p text:style-name="text.cell.7.left">152</text:p>
          </table:table-cell>
          <table:table-cell table:style-name="table.cell.top.pleft.pright">
            <text:p text:style-name="text.cell.7.left">Wat zijn de voor- en nadelen van digitale versus fysieke controles en welke afweging wordt daarin gemaakt?</text:p>
          </table:table-cell>
        </table:table-row>
        <table:table-row>
          <table:table-cell table:style-name="table.cell.top">
            <text:p text:style-name="text.cell.7.left">153</text:p>
          </table:table-cell>
          <table:table-cell table:style-name="table.cell.top.pleft.pright">
            <text:p text:style-name="text.cell.7.left">Blijft de NVWA bedrijven aansporen om aan te sluiten bij private controlesystemen, ook na de investeringen en de daarbij gerealiseerde extra capaciteit?</text:p>
          </table:table-cell>
        </table:table-row>
        <table:table-row>
          <table:table-cell table:style-name="table.cell.top">
            <text:p text:style-name="text.cell.7.left">154</text:p>
          </table:table-cell>
          <table:table-cell table:style-name="table.cell.top.pleft.pright">
            <text:p text:style-name="text.cell.7.left">(Hoe) houdt de NVWA vervolgens toezicht op deze private controlesystemen?</text:p>
          </table:table-cell>
        </table:table-row>
        <table:table-row>
          <table:table-cell table:style-name="table.cell.top">
            <text:p text:style-name="text.cell.7.left">155</text:p>
          </table:table-cell>
          <table:table-cell table:style-name="table.cell.top.pleft.pright">
            <text:p text:style-name="text.cell.7.left">Op welke manieren wil de NVWA bedrijven bewegen tot het nemen van eigen verantwoordelijkheid?</text:p>
          </table:table-cell>
        </table:table-row>
        <table:table-row>
          <table:table-cell table:style-name="table.cell.top">
            <text:p text:style-name="text.cell.7.left">156</text:p>
          </table:table-cell>
          <table:table-cell table:style-name="table.cell.top.pleft.pright">
            <text:p text:style-name="text.cell.7.left">Wat is de huidige stand van zaken ten aanzien van het slimme cameratoezicht in slachthuizen? Wanneer verwacht de Minister de ontwikkeling hieromtrent af te ronden?</text:p>
          </table:table-cell>
        </table:table-row>
        <table:table-row>
          <table:table-cell table:style-name="table.cell.top">
            <text:p text:style-name="text.cell.7.left">157</text:p>
          </table:table-cell>
          <table:table-cell table:style-name="table.cell.top.pleft.pright">
            <text:p text:style-name="text.cell.7.left">Wat wordt er bedoeld met «slim cameratoezicht»? Is dat hetzelfde als permanent realtime cameratoezicht? Wat zijn de verschillen?</text:p>
          </table:table-cell>
        </table:table-row>
        <table:table-row>
          <table:table-cell table:style-name="table.cell.top">
            <text:p text:style-name="text.cell.7.left">158</text:p>
          </table:table-cell>
          <table:table-cell table:style-name="table.cell.top.pleft.pright">
            <text:p text:style-name="text.cell.7.left">Op welke wetenschappelijke basis is gekozen voor het ontwikkelen van apps met informatie over dierziekten of exotische diersoorten? Waaruit blijkt dat dergelijke informatieve apps meerwaarde hebben?</text:p>
          </table:table-cell>
        </table:table-row>
        <table:table-row>
          <table:table-cell table:style-name="table.cell.top">
            <text:p text:style-name="text.cell.7.left">159</text:p>
          </table:table-cell>
          <table:table-cell table:style-name="table.cell.top.pleft.pright">
            <text:p text:style-name="text.cell.7.left">Wat is de stand van zaken van de impactanalyse naar de gevolgen van het onderbrengen van de Kwaliteitskeuring Dierlijke Sector (KDS) bij de NVWA? Wanneer verwacht u de conclusies van deze analyse naar de Kamer te sturen?</text:p>
          </table:table-cell>
        </table:table-row>
        <table:table-row>
          <table:table-cell table:style-name="table.cell.top">
            <text:p text:style-name="text.cell.7.left">160</text:p>
          </table:table-cell>
          <table:table-cell table:style-name="table.cell.top.pleft.pright">
            <text:p text:style-name="text.cell.7.left">Welke bevoegdheden heeft de NVWA om internationale productieketens te controleren? Wordt hierin actief samengewerkt met buitenlandse autoriteiten?</text:p>
          </table:table-cell>
        </table:table-row>
        <table:table-row>
          <table:table-cell table:style-name="table.cell.top">
            <text:p text:style-name="text.cell.7.left">161</text:p>
          </table:table-cell>
          <table:table-cell table:style-name="table.cell.top.pleft.pright">
            <text:p text:style-name="text.cell.7.left">Controleert de NVWA ook ketenproducten die door Nederland komen of hier worden geproduceerd, maar hier niet worden geconsumeerd?</text:p>
          </table:table-cell>
        </table:table-row>
        <table:table-row>
          <table:table-cell table:style-name="table.cell.top">
            <text:p text:style-name="text.cell.7.left">162</text:p>
          </table:table-cell>
          <table:table-cell table:style-name="table.cell.top.pleft.pright">
            <text:p text:style-name="text.cell.7.left">Welke werkzaamheden bedoelt u in het volgende citaat in de brief: «Daarnaast wordt een deel van de werkzaamheden die eerder als gevolg van capaciteits- en kennisgebrek noodgedwongen waren stopgezet weer opgestart.»?</text:p>
          </table:table-cell>
        </table:table-row>
        <table:table-row>
          <table:table-cell table:style-name="table.cell.top">
            <text:p text:style-name="text.cell.7.left">163</text:p>
          </table:table-cell>
          <table:table-cell table:style-name="table.cell.top.pleft.pright">
            <text:p text:style-name="text.cell.7.left">Hoe gaat de NVWA werknemers met specialistische kennis terug in huis halen? Worden oud-medewerkers met de benodigde expertise benaderd? Is de NVWA voornemens om huidige werknemers opleidingen aan te bieden waarin zij deze expertise kunnen opdoen?</text:p>
          </table:table-cell>
        </table:table-row>
        <table:table-row>
          <table:table-cell table:style-name="table.cell.top">
            <text:p text:style-name="text.cell.7.left">164</text:p>
          </table:table-cell>
          <table:table-cell table:style-name="table.cell.top.pleft.pright">
            <text:p text:style-name="text.cell.7.left">Wat is uw houding tegenover het extern inhuren van expertise bij de NVWA en andere autoriteiten?</text:p>
          </table:table-cell>
        </table:table-row>
        <table:table-row>
          <table:table-cell table:style-name="table.cell." table:number-columns-spanned="2">
            <text:p text:style-name="ifm_p_font.normal_size.6.93pt_mt..5mm_indent.-0.1161in_mleft.0.1161in_ifm"><text:bookmark-start text:name="ID-1070214-d36e115"/><text:span text:style-name="ifm_span_font.superscript_size.6.93pt_ifm">1</text:span><text:s/><text:bookmark-end text:name="ID-1070214-d36e115"/>Omroep Gelderland, 27 november 2022, «Hoeveel dieren staan er in de stal? Ministerie gaat gegevens mogelijk toch delen» (https://www.gld.nl/nieuws/7810906/hoeveel-dieren-staan-er-in-de-stal-ministerie-gaat-gegevens-mogelijk-toch-d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Jaarplan Nederlandse Voedsel- en Warenautoriteit 2023 (Kamerstuk 33825-213)</dc:title>
    <meta:user-defined meta:name="OVERHEIDop.ParlID/DC.identifier">nds-tk-2023D015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19</meta:user-defined>
    <meta:user-defined meta:name="DC.title">Lijst van vragen over hetJaarplan Nederlandse Voedsel- en Warenautoriteit 2023 (Kamerstuk 33825-213)</meta:user-defined>
    <meta:user-defined meta:name="OVERHEIDop.publicationIssue">2023D01535</meta:user-defined>
    <meta:user-defined meta:name="DCTERMS.W3CDTF/DCTERMS.available">2023-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