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01365</text:p>
        </draw:text-box>
      </draw:frame>
      <text:p text:style-name="ifm_p_font.bold_size.12.26pt_indent.-58.5mm_ifm">2023D01365<text:tab/><text:span text:style-name="ifm_span_font.roman_size.9.06pt_ifm">Aan de Voorzitter van de Tweede Kamer der Staten-Generaal</text:span></text:p>
      <text:p text:style-name="ifm_p_mt.3.76mm_ifm">Den Haag, 19 januari 2023</text:p>
      <text:p text:style-name="ifm_p_mt.3.76mm_ifm">De vaste commissie voor Financiën heeft gevraagd om de besloten technische briefing op 24 januari 2023 over het conceptwetsvoorstel Wet minimumbelasting 2024 (Pijler 2) alsnog in de openbaarheid te laten plaatsvinden. Dit is mogelijk, maar op een later moment. Ik licht dit hieronder toe.</text:p>
      <text:p text:style-name="ifm_p_mt.3.76mm_ifm">In mijn brief van 4 november 2022 (Kamerstuk 25 087, nr. 301) heb ik uw Kamer een besloten technische briefing aangeboden over het conceptwetsvoorstel voor de implementatie van Pijler 2 (Wet minimumbelasting 2024). Op dat moment was er op EU-niveau nog geen akkoord bereikt over het richtlijnvoorstel van de Europese Commissie (EC) tot waarborging van een (mondiaal) minimumniveau van belastingheffing van multinationale groepen en omvangrijke binnenlandse groepen in de EU dat op 22 december 2021 is gepubliceerd.<text:note text:id="ID-1070222-d36e80" text:note-class="footnote"><text:note-citation text:label="1 ">1</text:note-citation><text:note-body><text:p text:style-name="ifm_p_font.normal_size.6.93pt_mt..5mm_indent.-0.1161in_mleft.0.1161in_ifm">Proposal for a Council Directive on ensuring a global minimum level of taxation for multinational groups in the Union, 22 december 2021, COM(2021) 823. https://eur-lex.europa.eu/resource.html?uri=cellar:fa5dbfaf-633f-11ec-9136-01aa75ed71a1.0001.02/DOC_1&amp;format=PDF.</text:p></text:note-body></text:note> Op 15 december 2022 hebben de EU-lidstaten unaniem een akkoord bereikt over dit richtlijnvoorstel. In mijn brief van 16 december 2022 (Kamerstuk 25 087, nr. 302) heb ik uw Kamer over dit akkoord geïnformeerd.</text:p>
      <text:p text:style-name="ifm_p_mt.3.76mm_ifm">Gelet op dit akkoord, ben ik voornemens om het definitieve wetsvoorstel voor de implementatie van de genoemde richtlijn dit voorjaar aan uw Kamer aan te bieden. Daarom is mijn voorstel om de technische briefing die op 24 januari 2023 staat ingepland uit stellen tot na indiening van het definitieve wetsvoorstel aan uw Kamer. Een openbare technische briefing op een later moment biedt de mogelijkheid om aandacht te besteden aan de uitkomsten van de thans lopende en nog vertrouwelijke, maar voor de Nederlandse implementatie relevante werkzaamheden met betrekking tot Pijler 2 op OESO-niveau, de uitvoeringstoets, het advies van de Raad van State en de door het Centraal Planbureau gecertificeerde raming. De reacties van belangstellenden op de internetconsultatie zullen bij het uiteindelijk bij uw Kamer in te dienen wetsvoorstel zijn gewogen en zullen dientengevolge eveneens onderdeel zijn van de technische briefing.</text:p>
      <text:p text:style-name="ifm_p_mt.3.76mm_ifm">Hierdoor wordt uw Kamer op een later moment in het voorjaar door middel van een openbare technische briefing over het wetsvoorstel alsnog en zo volledig mogelijk geïnformeerd. Indien uw Kamer echter wenst de op 24 januari a.s. geplande besloten briefing doorgang te laten vinden, zal ik deze uiteraard laten verzorgen.</text:p>
      <text:p text:style-name="ifm_p_mt.3.76mm_ifm">De Staatssecretaris van Financiën,</text:p>
      <text:p text:style-name="ifm_p_ifm">M.L.A. van Rij</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inzake technische briefing conceptwetsvoorstel Wet minimumbelasting 2024 (Pijler 2)</dc:title>
    <meta:user-defined meta:name="OVERHEIDop.ParlID/DC.identifier">nds-tk-2023D013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9</meta:user-defined>
    <meta:user-defined meta:name="DC.title">Reactie op verzoek commissie inzake technische briefing conceptwetsvoorstel Wet minimumbelasting 2024 (Pijler 2)</meta:user-defined>
    <meta:user-defined meta:name="OVERHEIDop.publicationIssue">2023D01365</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