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56818</text:p>
        </draw:text-box>
      </draw:frame>
      <text:p text:style-name="ifm_p_font.bold_size.12.26pt_indent.-58.5mm_ifm">2022D56818<text:tab/><text:span text:style-name="ifm_span_font.roman_size.9.06pt_ifm">Aan de Voorzitter van de Tweede Kamer der Staten-Generaal</text:span></text:p>
      <text:p text:style-name="ifm_p_mt.3.76mm_ifm">Den Haag, 23 december 2022</text:p>
      <text:p text:style-name="ifm_p_mt.3.76mm_ifm">De vaste commissie voor Binnenlandse Zaken heeft tijdens de procedurevergadering van 8 december jl. het verzoek gedaan om een afschrift van het antwoord te ontvangen op de brief van de gemeente Utrechtse Heuvelrug inzake de kapaanvraag van bomen in park Huis Doorn. Daarnaast verzocht de vaste commissie mij een uitgebreide reactie op deze brief te geven.</text:p>
      <text:p text:style-name="ifm_p_mt.3.76mm_ifm">Hierbij stuur ik u het antwoord dat het Rijksvastgoedbedrijf op 2 december jl. namens mij naar de gemeente Utrechtse Heuvelrug heeft gestuurd.</text:p>
      <text:p text:style-name="ifm_p_mt.3.76mm_ifm">Het Rijksvastgoedbedrijf is verantwoordelijk voor het beheer van Huis Doorn en het omliggende park. Het park heeft een monumentenstatus, maar is in verval. Vanwege deze status heeft de Staat de plicht om de monumentale waarden te beschermen. Bij de ontwikkeling van het herstelplan is het Rijksvastgoedbedrijf met grote zorgvuldigheid te werk gegaan. Vele toonaangevende partijen waren hierbij betrokken. Zij zijn unaniem van mening dat het plan evenwichtig is, dat het rechtdoet aan het behouden van de monumentale waarden voor de toekomst en dat het een belangrijke bijdrage levert aan de biodiversiteit en ecologie in het park. Het laatste ecologische onderzoek ging uit van het kappen van 495 bomen. Daarvoor kwamen 207 nieuwe bomen in de plaats, aangevuld met heesters en bloemen. Voor het kappen van de bomen waren verschillende redenen, zoals het herstel van de oorspronkelijke wandelpaden, omdat de bomen in de loop der jaren spontaan zijn opgekomen dan wel dat de bomen in een matige of slechte conditie verkeren.</text:p>
      <text:p text:style-name="ifm_p_mt.3.76mm_ifm">Gezien de beperkte capaciteit van het Rijksvastgoedbedrijf in relatie tot de grote opgaven die gerealiseerd moeten worden, zoals de grootschalige renovatie en verduurzaming van vastgoed van Defensie, DJI en ander rijksvastgoed, is het Rijksvastgoedbedrijf genoodzaakt om de werkzaamheden stevig te herprioriteren. Ook constateer ik dat lokaal een breed draagvlak ontbreekt voor de uitvoering van het herstelplan. Om deze redenen neemt het Rijksvastgoedbedrijf het herstelplan in heroverweging met als doel om het kappen van bomen tot een minimum te beperken. Deze heroverweging betekent dat de oorspronkelijk plannen niet doorgaan en geldt niet voor ongeveer 15 ongezonde bomen die een gevaar kunnen vormen voor bezoekers van het park. De veiligheid van bezoekers van het park mag namelijk nooit in het geding zijn. Ook herstelt het Rijksvastgoedbedrijf in de komende maanden gaten in wandelpaden die gevaarlijk kunnen zijn voor bezoekers met een beperking. Het Rijksvastgoedbedrijf heeft de gemeente Utrechtse Heuvelrug uitgenodigd om in gesprek te gaan over hoe het draagvlak voor de plannen vergroot kan worden, zodat zij gezamenlijk het Park Huis Doorn klaar kunnen maken voor de toekomst.</text:p>
      <text:p text:style-name="ifm_p_mt.5.08mm_ifm">De Minister voor Volkshuisvesting en Ruimtelijke Ordening,<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fschrift brief aan gemeente Utrechtse Heuvelrug inzake de kapaanvraag van bomen in park Huis Doorn</dc:title>
    <meta:user-defined meta:name="OVERHEIDop.ParlID/DC.identifier">nds-tk-2022D5681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23</meta:user-defined>
    <meta:user-defined meta:name="DC.title">Afschrift brief aan gemeente Utrechtse Heuvelrug inzake de kapaanvraag van bomen in park Huis Doorn</meta:user-defined>
    <meta:user-defined meta:name="OVERHEIDop.publicationIssue">2022D56818</meta:user-defined>
    <meta:user-defined meta:name="DCTERMS.W3CDTF/DCTERMS.available">2023-01-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