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6724</text:p>
        </draw:text-box>
      </draw:frame>
      <text:p text:style-name="ifm_p_font.bold_size.12.26pt_indent.-58.5mm_ifm">2022D56724<text:tab/><text:span text:style-name="ifm_span_font.roman_size.9.06pt_ifm">Aan de Voorzitter van de Tweede Kamer der Staten-Generaal</text:span></text:p>
      <text:p text:style-name="ifm_p_mt.3.76mm_ifm">Den Haag, 23 december 2022</text:p>
      <text:p text:style-name="ifm_p_mt.3.76mm_ifm">Op 18 januari 2023 vindt er een Commissiedebat Raad Buitenlandse Zaken plaats. Vanwege het World Economic Forum en verplichtingen met Zijne Majesteit de Koning zal ik helaas niet aanwezig kunnen zijn om in deze week dit debat te voeren.</text:p>
      <text:p text:style-name="ifm_p_mt.3.76mm_ifm">Ik wil u verzoeken mij te verontschuldigen voor mijn afwezigheid.</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melding voor het commissiedebat Raad Buitenlandse Zaken van 18 januari 2023</dc:title>
    <meta:user-defined meta:name="OVERHEIDop.ParlID/DC.identifier">nds-tk-2022D567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3</meta:user-defined>
    <meta:user-defined meta:name="DC.title">Afmelding voor het commissiedebat Raad Buitenlandse Zaken van 18 januari 2023</meta:user-defined>
    <meta:user-defined meta:name="OVERHEIDop.publicationIssue">2022D56724</meta:user-defined>
    <meta:user-defined meta:name="DCTERMS.W3CDTF/DCTERMS.available">2023-01-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