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2D55387</text:p>
        </draw:text-box>
      </draw:frame>
      <text:p text:style-name="ifm_p_font.bold_size.12.26pt_indent.-58.5mm_ifm">2022D55387<text:tab/><text:span text:style-name="ifm_span_font.roman_size.9.06pt_ifm">Aan de Voorzitter van de Tweede Kamer der Staten-Generaal</text:span></text:p>
      <text:p text:style-name="ifm_p_mt.3.76mm_ifm">Den Haag, 20 december 2022</text:p>
      <text:p text:style-name="ifm_p_mt.3.76mm_ifm">Op 28 november jl. heb ik u middels een brief<text:note text:id="ID-1067676-d36e74" text:note-class="footnote"><text:note-citation text:label="1 ">1</text:note-citation><text:note-body><text:p text:style-name="ifm_p_font.normal_size.6.93pt_mt..5mm_indent.-0.1161in_mleft.0.1161in_ifm">Kamerstuk 21 501-07, nr. 1913.</text:p></text:note-body></text:note> geïnformeerd over de mededeling van de Europese Commissie van 9 november jl., waarin zij uiteenzet wat volgens haar de contouren moeten zijn van de hervorming van het Stabiliteits- en Groeipact (SGP) en de Macro-Economische Onevenwichtigheidsprocedure (MEOP). Hierbij stuur ik u de onderliggende nota’s van deze brief na conform de beleidslijn Actieve openbaarmaking nota’s.</text:p>
      <text:p text:style-name="ifm_p_mt.5.08mm_ifm">De Minister van Financiën,<text:line-break/>S.A.M.<text:s/>Kaag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Actieve openbaarmaking kabinetsappreciatie van de mededeling van de Europese Commissie inzake het Stabiliteits- en Groeipact (SGP) en de Macro-Economische Onevenwichtigheidsprocedure (MEOP)</dc:title>
    <meta:user-defined meta:name="OVERHEIDop.ParlID/DC.identifier">nds-tk-2022D55387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2-12-20</meta:user-defined>
    <meta:user-defined meta:name="DC.title">Actieve openbaarmaking kabinetsappreciatie van de mededeling van de Europese Commissie inzake het Stabiliteits- en Groeipact (SGP) en de Macro-Economische Onevenwichtigheidsprocedure (MEOP)</meta:user-defined>
    <meta:user-defined meta:name="OVERHEIDop.publicationIssue">2022D55387</meta:user-defined>
    <meta:user-defined meta:name="DCTERMS.W3CDTF/DCTERMS.available">2022-12-29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TaxonomieBeleidsagenda/OVERHEID.category">Internationaal | Europese zaken</meta:user-defined>
    <meta:user-defined meta:name="OVERHEIDop.versieInformatie"/>
  </office:meta>
</office:document-meta>
</file>