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4841</text:p>
        </draw:text-box>
      </draw:frame>
      <text:p text:style-name="ifm_p_font.bold_size.12.26pt_indent.-58.5mm_ifm">2022D54841<text:tab/><text:span text:style-name="ifm_span_font.roman_size.9.06pt_ifm">Aan de Voorzitter van de Tweede Kamer der Staten-Generaal</text:span></text:p>
      <text:p text:style-name="ifm_p_mt.3.76mm_ifm">Den Haag, 16 december 2022</text:p>
      <text:p text:style-name="ifm_p_mt.3.76mm_ifm">Ik heb kennisgenomen van het voornemen van uw Commissie om op 8 februari a.s. met mij te spreken over het gevangeniswezen en TBS. Uiteraard ben ik graag bereid dit gesprek met u te voeren.</text:p>
      <text:p text:style-name="ifm_p_mt.3.76mm_ifm">In maart ben ik voornemens uw Kamer de voortgangsbrief van de taskforce «aanpak georganiseerde criminaliteit bij berechting en tijdens detentie» te sturen. Tevens ontvangt u uiterlijk in maart de reactie op de WODC evaluatie Wet forensische zorg. Gelet op de timing van deze brieven is mijn verzoek is om het debat met uw Commissie te verplaatsen naar april 2023.</text:p>
      <text:p text:style-name="ifm_p_mt.5.08mm_ifm">De Minister voor Rechtsbescherming,<text:line-break/>F.M.<text:s/>Weerw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om uitstel commissiedebat Gevangeniswezen en TBS</dc:title>
    <meta:user-defined meta:name="OVERHEIDop.ParlID/DC.identifier">nds-tk-2022D548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6</meta:user-defined>
    <meta:user-defined meta:name="DC.title">Verzoek om uitstel commissiedebat Gevangeniswezen en TBS</meta:user-defined>
    <meta:user-defined meta:name="OVERHEIDop.publicationIssue">2022D54841</meta:user-defined>
    <meta:user-defined meta:name="DCTERMS.W3CDTF/DCTERMS.available">2022-12-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