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54784</text:p>
        </draw:text-box>
      </draw:frame>
      <text:p text:style-name="ifm_p_font.bold_size.12.26pt_indent.-58.5mm_ifm">2022D54784<text:tab/><text:span text:style-name="ifm_span_font.roman_size.9.06pt_ifm">Aan de Voorzitter van de Tweede Kamer der Staten-Generaal</text:span></text:p>
      <text:p text:style-name="ifm_p_mt.3.76mm_ifm">Den Haag, 16 december 2022</text:p>
      <text:p text:style-name="ifm_p_mt.3.76mm_ifm">In het kader van de actieve openbaarmaking stuur ik uw Kamer hierbij de beslisnota’s behorend bij de Kamervragen over de Najaarsnota 2022 (Kamerstuk 36 250) en de tweede suppletoire begroting IX (Kamerstuk 36 250 IX). Daarnaast stuur ik u de beslisnota’s behorende bij de Kamerbrief naar aanleiding van het verzoek om een update van de stand nationale schuld en begrotingstekort. De antwoorden op de Kamervragen en de Kamerbrief zijn op 9 december jl. naar uw Kamer verzonden.</text:p>
      <text:p text:style-name="ifm_p_mt.5.08mm_ifm">De Minister van Financiën,<text:line-break/>S.A.M.<text:s/>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enbaarmaking beslisnota’s bij beantwoording vragen commissie over de Najaarsnota 2022 (Kamerstuk 36250-1) en bij reactie op verzoek commissie over de stand van de nationale schuld en het begrotingstekort 2023</dc:title>
    <meta:user-defined meta:name="OVERHEIDop.ParlID/DC.identifier">nds-tk-2022D547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6</meta:user-defined>
    <meta:user-defined meta:name="DC.title">Openbaarmaking beslisnota’s bij beantwoording vragen commissie over de Najaarsnota 2022 (Kamerstuk 36250-1) en bij reactie op verzoek commissie over de stand van de nationale schuld en het begrotingstekort 2023</meta:user-defined>
    <meta:user-defined meta:name="OVERHEIDop.publicationIssue">2022D54784</meta:user-defined>
    <meta:user-defined meta:name="DCTERMS.W3CDTF/DCTERMS.available">2022-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