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3599</text:p>
        </draw:text-box>
      </draw:frame>
      <text:p text:style-name="ifm_p_font.bold_size.12.26pt_indent.-58.5mm_ifm">2022D53599<text:tab/><text:span text:style-name="ifm_span_font.roman_size.9.06pt_ifm">Aan de Voorzitter van de Tweede Kamer der Staten-Generaal</text:span></text:p>
      <text:p text:style-name="ifm_p_mt.3.76mm_ifm">Den Haag, 13 december 2022</text:p>
      <text:p text:style-name="ifm_p_mt.3.76mm_ifm">Met deze brief reageer ik op de brief van het Koninklijk Nederlands Genootschap voor Fysiotherapie (KNGF) aan de Minister van VWS en de brief van Fysiotherapie Collectief Amsterdam (FCA) aan zorgverzekeraars over de huidige situatie in de fysiotherapie.</text:p>
      <text:p text:style-name="ifm_p_ifm">Ik herken de signalen en ik ben het met het KNGF en FCA eens dat fysiotherapie een belangrijke bijdrage aan de ambities uit het Integraal Zorgakkoord kan leveren. Fysiotherapeuten staan dicht bij de patiënt en richten zich op het dagelijks functioneren. Zij kunnen mede daarom een belangrijke rol spelen in de eerste lijn en het versterken daarvan. Daarnaast kan goede inzet van fysiotherapie ziekenhuisopnames verkorten of voorkomen en fysiotherapeuten kunnen op bepaalde onderdelen huisartsen ontlasten.</text:p>
      <text:p text:style-name="ifm_p_ifm">Het is van belang om fysiotherapeuten te behouden, zodat zij nu en in de toekomst aan de genoemde doelstellingen kunnen bijdragen. Ik ben het met het KNGF eens dat zorgverzekeraars en zorgaanbieders samen goede afspraken moeten maken over de toekomst van de fysiotherapie, de kwaliteit van de zorg en tarieven. Aangezien fysiotherapie een groot aandeel van de aanvullende zorgverzekering vormt, is het van belang dat zorgverzekeraars en zorgaanbieders hierbij wel een balans vinden tussen passende tarieven voor fysiotherapeuten en betaalbaarheid voor de patiënt. Dit levert spanning op. Op korte termijn ga ik hier met zorgverzekeraars over in gesprek.</text:p>
      <text:p text:style-name="ifm_p_ifm">Voor de langere termijn vind ik het belangrijk dat er een passende aanspraak voor fysio- en oefentherapie komt. Het Zorginstituut Nederland heeft daarom een opdracht voor het traject «Naar een passende aanspraak voor eerstelijns fysio- en oefentherapie» gekregen<text:note text:id="ID-1065915-d36e81" text:note-class="footnote"><text:note-citation text:label="1 ">1</text:note-citation><text:note-body><text:p text:style-name="ifm_p_font.normal_size.6.93pt_mt..5mm_indent.-0.1161in_mleft.0.1161in_ifm">Kamerstuk 29 689, nr. 1136.</text:p></text:note-body></text:note>. Op 20 mei 2022 informeerde ik de Tweede Kamer over de stand van zaken<text:note text:id="ID-1065915-d36e89" text:note-class="footnote"><text:note-citation text:label="2 ">2</text:note-citation><text:note-body><text:p text:style-name="ifm_p_font.normal_size.6.93pt_mt..5mm_indent.-0.1161in_mleft.0.1161in_ifm">Kamerstuk 29 689, nr. 1146.</text:p></text:note-body></text:note>.</text:p>
      <text:p text:style-name="ifm_p_ifm">Begin 2023 stuur ik u de programmalijn van het Zorginstituut Nederland waarin staat beschreven welke stappen nodig zijn om tot een passende aanspraak te komen.</text:p>
      <text:p text:style-name="ifm_p_mt.3.76mm_ifm">De Minister van Volksgezondheid, Welzijn en Sport,</text:p>
      <text:p text:style-name="ifm_p_ifm">E.J. 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ontstane situatie in relatie tot ambities met passende zorg en doelstellingen in IZA</dc:title>
    <meta:user-defined meta:name="OVERHEIDop.ParlID/DC.identifier">nds-tk-2022D535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3</meta:user-defined>
    <meta:user-defined meta:name="DC.title">Reactie op verzoek commissie over de ontstane situatie in relatie tot ambities met passende zorg en doelstellingen in IZA</meta:user-defined>
    <meta:user-defined meta:name="OVERHEIDop.publicationIssue">2022D53599</meta:user-defined>
    <meta:user-defined meta:name="DCTERMS.W3CDTF/DCTERMS.available">2022-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