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3567</text:p>
        </draw:text-box>
      </draw:frame>
      <text:p text:style-name="ifm_p_font.bold_size.12.26pt_indent.-58.5mm_ifm">2022D53567<text:tab/><text:span text:style-name="ifm_span_font.roman_size.9.06pt_ifm">Aan de Voorzitter van de Tweede Kamer der Staten-Generaal</text:span></text:p>
      <text:p text:style-name="ifm_p_mt.3.76mm_ifm">Den Haag, 12 december 2022</text:p>
      <text:p text:style-name="ifm_p_mt.3.76mm_ifm">Al vele jaren is het goed gebruik dat een aantal leden van de vaste commissie voor Landbouw, Natuur en Voedselkwaliteit op uitnodiging deelneemt aan de Internationale Grüne Woche (IGW) in Berlijn: met jaarlijks meer dan 400.000 bezoekers en ruim 1.500 exposanten uit circa 70 verschillende landen 's werelds grootste consumentenbeurs op agrogebied. Naast een consumentenbeurs is de IGW ook een belangrijk internationaal politiek, maatschappelijk en economisch platform, waar jaarlijks de top van het Duitse en internationale agrobedrijfsleven en rond de 70 landbouwministers samenkomen.</text:p>
      <text:p text:style-name="ifm_p_mt.3.76mm_ifm">Van donderdag 19 tot en met zaterdag 21 januari 2023 breng ik een werkbezoek aan de IGW te Berlijn; graag nodig ik een afvaardiging van de vaste commissie uit om als onderdeel van de officiële delegatie deel te nemen aan het vaste programma. Dit programma bestaat in ieder geval uit de officiële opening van de IGW op donderdag 19 januari 2023, alsmede de opening van het Holland Paviljoen, de officiële rondgang over de beurs en de Agro-receptie op vrijdag 20 januari 2023.</text:p>
      <text:p text:style-name="ifm_p_mt.3.76mm_ifm">De Minister van Landbouw, Natuur en Voedselkwaliteit,</text:p>
      <text:p text:style-name="ifm_p_ifm">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Internationale Grüne Woche 2023</dc:title>
    <meta:user-defined meta:name="OVERHEIDop.ParlID/DC.identifier">nds-tk-2022D535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2</meta:user-defined>
    <meta:user-defined meta:name="DC.title">Uitnodiging Internationale Grüne Woche 2023</meta:user-defined>
    <meta:user-defined meta:name="OVERHEIDop.publicationIssue">2022D53567</meta:user-defined>
    <meta:user-defined meta:name="DCTERMS.W3CDTF/DCTERMS.available">2022-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